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Legerplaats Stroe (gemeente Barneveld),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Legerplaats Stroe (32F11)</text:p>
      <text:p text:style-name="ifm_p_ifm">Locatie: Wolweg 100, 3776 LT Stroe (gemeente Barneveld)</text:p>
      <text:p text:style-name="ifm_p_ifm">Activiteit:Bouwen</text:p>
      <text:p text:style-name="ifm_p_ifm">Voor: Het veranderen van de brandcompartimentering van gebouw 508</text:p>
      <text:p text:style-name="ifm_p_ifm">Aanvraagdatum: 27 februari 2018</text:p>
      <text:p text:style-name="ifm_p_ifm">Besluitdatum: 6 maart 2018</text:p>
      <text:p text:style-name="ifm_p_ifm">Bekendmaking: 7 maart 2018</text:p>
      <text:p text:style-name="ifm_p_ifm">Zaaknummer: 2018/0250</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154</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154</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Legerplaats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14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Legerplaats Stroe (gemeente Barneveld), Inspectie Leefomgeving en Transport</meta:user-defined>
    <meta:user-defined meta:name="DCTERMS.W3CDTF/DCTERMS.available">2018-03-15</meta:user-defined>
    <meta:user-defined meta:name="OVERHEIDop.Ruimtelijkplan/OVERHEIDop.bekendmakingBetreffendePlan"/>
  </office:meta>
</office:document-meta>
</file>