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Gilze-Rij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liegbasis Gilze-Rijen (50E03)</text:p>
      <text:p text:style-name="ifm_p_ifm">Locatie: Rijksweg 121, 5121,RD Rijen (gemeente Gilze en Rijen)</text:p>
      <text:p text:style-name="ifm_p_ifm">Activiteit:Bouwen</text:p>
      <text:p text:style-name="ifm_p_ifm">Voor: Het veranderen van de brandcompartimentering van gebouw 762</text:p>
      <text:p text:style-name="ifm_p_ifm">Aanvraagdatum: 29 januari 2018</text:p>
      <text:p text:style-name="ifm_p_ifm">Besluitdatum: 7 maart 2018</text:p>
      <text:p text:style-name="ifm_p_ifm">Bekendmaking: 7 maart 2018</text:p>
      <text:p text:style-name="ifm_p_ifm">Zaaknummer: 2018/0221</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122</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122</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Gilze-Rij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8-14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1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Vliegbasis Gilze-Rijen, Inspectie Leefomgeving en Transport</meta:user-defined>
    <meta:user-defined meta:name="DCTERMS.W3CDTF/DCTERMS.available">2018-03-14</meta:user-defined>
    <meta:user-defined meta:name="OVERHEIDop.Ruimtelijkplan/OVERHEIDop.bekendmakingBetreffendePlan"/>
  </office:meta>
</office:document-meta>
</file>