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voorrang kruispunt Oranjepark – Slochterenlaan te Bussum</text:p>
            <text:p text:style-name="considerans.al">Publicatiedatum: 14 maart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Het kruispunt Slochterenlaan – Oranjepark is een gelijkwaardig kruispunt waarop de bestuurders van rechts voorrang hebben. Dit leidt tot onveilige situaties.</text:p>
            <text:p text:style-name="tussenkopvet">
            <text:span text:style-name="nadrukvet">Doelstelling verkeersbesluit</text:span>
          </text:p>
            <text:p text:style-name="considerans.al">Gelet op de Wegenverkeerswet is de volgende doelstelling van het verkeersbesluit van toepassing:</text:p>
            <text:p text:style-name="tussenkopcur">
            <text:span text:style-name="nadrukcur">- </text:span>
            <text:span text:style-name="nadrukcur">het verzekeren van de veiligheid op de weg</text:span>
            <text:span text:style-name="nadrukcur">.</text:span>
          </text:p>
            <text:p text:style-name="tussenkopvet">
            <text:span text:style-name="nadrukvet">Overwegingen</text:span>
          </text:p>
            <text:p text:style-name="considerans.al">Ondanks de vormgeving van het kruispunt wordt het Oranjepark door bestuurders op de Slochterenlaan niet als een weg van rechts beschouwd. Hierdoor wordt aan het verkeer komende uit het Oranjepark door de bestuurders op de Slochterenlaan geen voorrang verleend. Dit leidt tot onveilige situaties.</text:p>
            <text:p text:style-name="considerans.al">Om het voorrangsregime beter aan te laten sluiten bij hoe de voorrang wordt beleefd, wordt het voorrangsregime aangepast zodat de bestuurders komende vanuit het Oranjepark voorrang moeten verlenen aan de bestuurders op de Slochterenlaan.</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p text:style-name="al">het voorrangsregime op het kruispunt Slochterenlaan – Oranjepark aan te passen door het plaatsen van bord B6 zoals opgenomen in bijlage I van het RVV1990 plus haaientanden, zodat de bestuurders komende vanuit het Oranjepark voorrang moeten verlenen aan de bestuurders op de Slochterenlaan.</text:p>
            <text:p text:style-name="al">
            <text:span text:style-name="nadrukvet">Tekening</text:span>
          </text:p>
            <text:p text:style-name="al">Bij dit verkeersbesluit is geen tekening gemaakt.</text:p>
            <text:p text:style-name="al">Bussum, 14 maart 2018</text:p>
            <text:p text:style-name="al">namens Burgemeester en wethouders van Gooise Meren,</text:p>
            <text:p text:style-name="al">Dhr. K. Iskender</text:p>
            <text:p text:style-name="al">Adjunct - afdelingshoofd Mens en Omgeving</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119</meta:user-defined>
    <meta:user-defined meta:name="OVERHEIDop.StcrtID/DC.identifier">stcrt-2018-14119</meta:user-defined>
    <meta:user-defined meta:name="DCTERMS.alternative">Gemeente Gooise Meren - Instellen voorrang kruispunt Oranjepark - Slochterenlaan te Bussum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