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nnestein 66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Amstelveen </text:span><text:span text:style-name="nadrukvet">Noord-West</text:span><text:span text:style-name="nadrukvet"> – Zonnestein 66</text:span>” met de bijbehorende stukken (IDN : NL.IMRO.0362.05T-OW01).</text:p>
            <text:p text:style-name="common-al">De ontwikkelaar heeft, in samenspraak met omwonenden, een plan ontwikkeld waarbij op Zonnestein 66 zes vrijstaande woningen in twee bouwlagen met kap.</text:p>
            <text:p text:style-name="tussenkopcur">
            <text:span text:style-name="nadrukvet">Plangebied</text:span>
          </text:p>
            <text:p text:style-name="common-al">Het projectgebied ligt in het noordwesten van Amstelveen in de wijk Elsrijk-Oost, ten</text:p>
            <text:p text:style-name="common-al">noorden van de A9 en ten westen van de Beneluxbaan. Zonnestein 66 ligt in een parkje ten noorden van de Zonnestein, ten oosten van Tulpenburg, ten westen van Brantwijk en ten zuiden van Selde Rust.</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tussenkopcur">
            <text:span text:style-name="nadrukvet">Ter inzage</text:span>
          </text:p>
            <text:p text:style-name="common-al">Het ontwerp bestemmingsplan en het ontwerp besluit tot hogere grenswaarde ligt ingevolge artikel 3.6 van de Wet ruimtelijke ordening gedurende zes (6) weken ter inzage met ingang van 11 januari 2018.</text:p>
            <text:p text:style-name="common-al">De stukken zijn op de volgende wijzen in te zien:</text:p>
            <text:p text:style-name="tussenkopcur">
            <text:span text:style-name="nadrukvet">Digitaal</text:span>
          </text:p>
            <text:p text:style-name="common-al">U kunt het digitale ontwerp bestemmingsplan " <text:span text:style-name="nadrukvet">Amstelveen </text:span><text:span text:style-name="nadrukvet">Noord-West</text:span><text:span text:style-name="nadrukvet"> – Zonnestein 66</text:span>” raadplegen op </text:p>
            <text:list text:style-name="id1-3-2-1-1-13">
              <text:list-item text:style-override="id1-3-2-1-1-13-1">
                <text:number>•</text:number>
                <text:p text:style-name="al">de landelijke website ruimtelijkeplannen.nl onder http://www.ruimtelijkeplannen.nl/web-roo/?planidn=NL.IMRO.0362.05T-OW01</text:p>
              </text:list-item>
              <text:list-item text:style-override="id1-3-2-1-1-13-2">
                <text:number>•</text:number>
                <text:p text:style-name="al">en op de gemeentelijke website onder: http://ro0362.ropubliceer.nl, via deze site kunt u tevens digitaal reageren. </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loopavond</text:span>
          </text:p>
            <text:p text:style-name="common-al">Tijdens de ter inzage legging van het ontwerp bestemmingsplan Zonnestein 64 en 66 zal er een inloopavond worden georganiseerd in het raadhuis. Deze zal op maandagavond 15 januari 2018 plaatsvinden van 19.30 tot 21.00 uur.</text:p>
            <text:p text:style-name="common-al">Tijdens deze avond zullen er, naast het bestemmingsplan, een aantal ontwerpen worden getoond over de groenstrook aan het park, waaruit aanwezigen een keuze kunnen maken. Uitgangspunt is dat er een brede groenstrook wordt aangeplant achter de groene erfafscheiding van de nieuw te bouwen woningen aan de Zonnestein 66. Wij hopen u te mogen begroeten op 15 januari.</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60845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nnestein 66en een ontwerp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410</meta:user-defined>
    <meta:user-defined meta:name="OVERHEIDop.StcrtID/DC.identifier">stcrt-2018-1410</meta:user-defined>
    <meta:user-defined meta:name="OVERHEID.TaxonomieBeleidsagenda/OVERHEID.category">Ruimte en infrastructuur | Organisatie en beleid</meta:user-defined>
    <meta:user-defined meta:name="OVERHEIDop.Ruimtelijkplan/OVERHEIDop.bekendmakingBetreffendePlan">NL.IMRO.0362.05T-OW01</meta:user-defined>
    <meta:user-defined meta:name="OVERHEIDop.referentienummer">Z-2017/060845 </meta:user-defined>
    <meta:user-defined meta:name="DCTERMS.abstract">De ontwikkelaar heeft, in samenspraak met omwonenden, een plan ontwikkeld waarbij op Zonnestein 66 zes vrijstaande woningen in twee bouwlagen met kap.</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S 41 05</meta:user-defined>
    <meta:user-defined meta:name="OVERHEIDop.woonplaats">Amstelveen</meta:user-defined>
    <meta:user-defined meta:name="OVERHEIDop.straatnaam">Zonne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564 480494</meta:user-defined>
    <meta:user-defined meta:name="OVERHEIDop.versieInformatie"/>
  </office:meta>
</office:document-meta>
</file>