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ldhoven-Dorp, herziening Dorpstraat 26-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Veldhoven-Dorp, herziening Dorpstraat 26-30‘ gewijzigd heeft vastgesteld. Het bestemmingsplan voorziet in het bouwen van 7 woningen (2 grondgebonden woningen en 5 appartementen) op het perceel Dorpstraat 26-30.</text:p>
            <text:p text:style-name="common-al"/>
            <text:p text:style-name="common-al">Dit bestemmingsplan ligt van vrijdag 16 maart 2018 tot en met donderdag 26 april 2018 voor iedereen ter inzage in het gemeentehuis, Meiveld 1 in Veldhoven.</text:p>
            <text:p text:style-name="common-al">Daarnaast is het plan te bekijken op www.ruimtelijkeplannen.nl en www.veldhoven.nl, trefwoord: ‘Veldhoven-Dorp, herziening Dorpstraat 26-30’.</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ldhoven-Dorp, herziening Dorpstraat 26-30’</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092</meta:user-defined>
    <meta:user-defined meta:name="OVERHEIDop.StcrtID/DC.identifier">stcrt-2018-14092</meta:user-defined>
    <meta:user-defined meta:name="OVERHEID.TaxonomieBeleidsagenda/OVERHEID.category">Ruimte en infrastructuur | Organisatie en beleid</meta:user-defined>
    <meta:user-defined meta:name="OVERHEIDop.Ruimtelijkplan/OVERHEIDop.bekendmakingBetreffendePlan">NL.IMRO.0861.BP00057-0401</meta:user-defined>
    <meta:user-defined meta:name="DCTERMS.abstract">bouwenv van 7 woningen (2 grondgebonden woningen en 5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C 101</meta:user-defined>
    <meta:user-defined meta:name="OVERHEIDop.woonplaats">Veldhov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24 379502</meta:user-defined>
    <meta:user-defined meta:name="OVERHEIDop.versieInformatie"/>
  </office:meta>
</office:document-meta>
</file>