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realiseren van een meubelwerkplaats en internetwinkel op het perceel Het Zuid 41 te Drach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ergunning hebben verleend voor het realiseren van een meubelwerkplaats en internetwinkel op het perceel Het Zuid 41 te Drachten.   </text:p>
            <text:p text:style-name="tussenkopcur">Bekijken</text:p>
            <text:p text:style-name="common-al">De ontwerpbeschikking, de ruimtelijke onderbouwing en de bijbehorende stukken, liggen met ingang van vrijdag 9 maart 2018 gedurende zes weken ter inzage. De ontwerpbeschikking is in te zien:</text:p>
            <text:list text:style-name="id1-3-2-1-1-4">
              <text:list-item text:style-override="id1-3-2-1-1-4-1">
                <text:number>•</text:number>
                <text:p text:style-name="al">In het gemeentehuis aan de Gauke Boelensstraat 2 te Drachten, elke werkdag van 8.30 uur tot 16.00 uur en op donderdag tot 18.30 uur;  </text:p>
              </text:list-item>
              <text:list-item text:style-override="id1-3-2-1-1-4-2">
                <text:number>•</text:number>
                <text:p text:style-name="al">Op de gemeentelijke website www.smallingerland.nl/Bestemmingsplannen-nu-ter-inzage; </text:p>
              </text:list-item>
              <text:list-item text:style-override="id1-3-2-1-1-4-3">
                <text:number>•</text:number>
                <text:p text:style-name="al">Op de landelijke website www.ruimtelijkeplannen.nl met plannummer: NL.IMRO.0090.OV2018BGB065-0401.</text:p>
              </text:list-item>
            </text:list>
            <text:p text:style-name="tussenkopcur">Reageren</text:p>
            <text:p text:style-name="common-al">Wanneer u het niet eens bent met dit besluit kunt u tijdens de beroepstermijn van vrijdag 9 maart 2018 tot en met donderdag 19 april 2018 een beroepschrift indienen bij de rechtbank Noord-Nederland, Afdeling Bestuursrecht, Postbus 150, 9700 AD Groningen. Voor de behandeling van uw beroep is griffierecht verschuldigd. </text:p>
            <text:p text:style-name="common-al"/>
            <text:p text:style-name="common-al">U kunt alleen beroep instellen als u kunt aantonen dat u redelijkerwijs niet in staat was om tijdig een zienswijze bij de gemeenteraad in te brengen. </text:p>
            <text:p text:style-name="tussenkopcur">In werking treden</text:p>
            <text:p text:style-name="common-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4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4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4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realiseren van een meubelwerkplaats en internetwinkel op het perceel Het Zuid 41 te Drachten</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4047</meta:user-defined>
    <meta:user-defined meta:name="OVERHEIDop.StcrtID/DC.identifier">stcrt-2018-14047</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8BGB065-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3TB 41</meta:user-defined>
    <meta:user-defined meta:name="OVERHEIDop.woonplaats">Drachten</meta:user-defined>
    <meta:user-defined meta:name="OVERHEIDop.straatnaam">Het Zui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749 566861</meta:user-defined>
    <meta:user-defined meta:name="OVERHEIDop.versieInformatie"/>
  </office:meta>
</office:document-meta>
</file>