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5</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Regionale plannen onderwijsvoorzieningen (RPO’s) <text:span text:style-name="ifm_span_font.bold_size.12pt_ifm">Schooljaar 2018/2019,</text:span>Ministerie van Onderwijs, Cultuur en Wetenschap</text:h>
      <text:p text:style-name="ifm_p_font.italic_mt.7.4mm_ifm">Nr. OND/ODS-2018/4283 M</text:p>
      <text:p text:style-name="ifm_p_mt.3.7mm_ifm">De Minister voor Basis- en Voortgezet Onderwijs en Media geeft, ingevolge artikel 3:12 van de Algemene wet bestuursrecht, kennis van het voornemen om goed te keuren de volgende aanvragen ingediend vóór 1 november 2017 in het kader van de respectievelijke Regionale plannen onderwijsvoorzieningen:</text:p>
      <text:p text:style-name="ifm_p_mt.3.7mm_ifm">RPO-14/004: RPO regio Kop van Noord-Holland</text:p>
      <text:p text:style-name="ifm_p_ifm">RPO-15/007: RPO Amsterdam</text:p>
      <text:p text:style-name="ifm_p_ifm">RPO-16/002: RPO Gooi- en Vechtstreek</text:p>
      <text:p text:style-name="ifm_p_ifm">RPO-16/008: RPO Walcheren</text:p>
      <text:p text:style-name="ifm_p_ifm">RPO-17/011: RPO Midden-IJssel-Noord</text:p>
      <text:p text:style-name="ifm_p_ifm">RPO-17/018: RPO Rivierenland</text:p>
      <text:p text:style-name="ifm_p_ifm">RPO-18/001: RPO Drechtsteden</text:p>
      <text:p text:style-name="ifm_p_ifm">RPO-18/002: RPO Roosendaal</text:p>
      <text:p text:style-name="ifm_p_ifm">RPO-18/003: RPO Haaglanden</text:p>
      <text:p text:style-name="ifm_p_ifm">RPO-18/005: RPO regio Midden-Limburg</text:p>
      <text:p text:style-name="ifm_p_ifm">RPO-18/006: RPO regio Midden IJssel-Zuid</text:p>
      <text:p text:style-name="ifm_p_ifm">RPO-18/007: RPO regio Hengelo-Borne &amp; Twente-Oost</text:p>
      <text:p text:style-name="ifm_p_ifm">RPO-18/008: RPO Zeeuws-Vlaanderen</text:p>
      <text:p text:style-name="ifm_p_ifm">RPO-18/009: RPO regio Utrecht Stad</text:p>
      <text:p text:style-name="ifm_p_ifm">RPO-18/010: RPO regio Waterland</text:p>
      <text:p text:style-name="ifm_p_ifm">RPO-18/011: RPO regio Oosterschelde</text:p>
      <text:p text:style-name="ifm_p_ifm">RPO-18/012: RPO Noordwest-Fryslân</text:p>
      <text:p text:style-name="ifm_p_ifm">RPO-18/013: RPO regio Noord-Kennemerland</text:p>
      <text:p text:style-name="ifm_p_ifm">RPO-18/014: RPO Helmond en de Peel</text:p>
      <text:p text:style-name="ifm_p_ifm">RPO-18/015: RPO regio Emmen e.o.</text:p>
      <text:p text:style-name="ifm_p_ifm">RPO 18/016: RPO Duin en Bollenstreek</text:p>
      <text:p text:style-name="ifm_p_ifm">RPO-18/017: RPO Alphen aan den Rijn</text:p>
      <text:p text:style-name="ifm_p_ifm">RPO-18/018: RPO regio Zoetermeer/Lansingerland</text:p>
      <text:p text:style-name="ifm_p_ifm">RPO-18/019: RPO regio Achterhoek</text:p>
      <text:p text:style-name="ifm_p_ifm">RPO-18/020: RPO regio Zuid-Willemsvaart</text:p>
      <text:h text:style-name="ifm_p_font.bold_mt.5.08mm_page.keep-with-next_ifm" text:outline-level="4">RPO regio Kop van Noord-Holland (RPO-14/004):</text:h>
      <text:p text:style-name="ifm_p_mt.4.23mm_ifm">Als contactpersoon verzoekt u mij, namens alle betrokken partijen om goedkeuring van de aanvulling op het Regionaal plan onderwijsvoorzieningen (RPO) regio Kop van Noord-Holland (RPO-14/004), met een looptijd van maximaal vijf jaar, te weten van 1 augustus 2014 tot en met 31 juli 2019.</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Scholen aan Zee 2 voor Vwo Havo Mavo Vbo en Lwoo (Brinnummer 00MV):</text:span></text:p>
      <text:p text:style-name="ifm_p_ifm"><text:span text:style-name="ifm_span_font.underline_ifm">nevenvestiging Drs. Bijlweg 10 te Den Helder (vestigingsnummer 02):</text:span></text:p>
      <text:p text:style-name="ifm_p_ifm">het toevoegen van het profiel:</text:p>
      <text:p text:style-name="ifm_p_indent.-5mm_mleft.5mm_ifm">•<text:tab/>Dienstverlening en producten (DP).</text:p>
      <text:p text:style-name="ifm_p_mt.3.7mm_ifm">Het profiel Dienstverlening en producten was op experimentele basis per 1 augustus 2016 al goedgekeurd voor deze nevenvestiging.</text:p>
      <text:p text:style-name="ifm_p_mt.3.7mm_ifm"><text:span text:style-name="ifm_span_font.bold_ifm">Scholen aan Zee 1 voor Vmbo en Lwoo te Den Helder en Julianadorp (Brinnummer 21VB):</text:span></text:p>
      <text:p text:style-name="ifm_p_ifm"><text:span text:style-name="ifm_span_font.underline_ifm">hoofdvestiging Drs. F. Bijlweg 10A te Den Helder (vestigingsnummer 00):</text:span></text:p>
      <text:p text:style-name="ifm_p_ifm">het toevoegen van het profiel:</text:p>
      <text:p text:style-name="ifm_p_indent.-5mm_mleft.5mm_ifm">•<text:tab/>Dienstverlening en producten (DP).</text:p>
      <text:p text:style-name="ifm_p_mt.3.7mm_ifm">Het profiel Dienstverlening en producten was op experimentele basis per 1 augustus 2016 al goedgekeurd voor deze nevenvestiging.</text:p>
      <text:h text:style-name="ifm_p_font.bold-italic_mt.5.08mm_page.keep-with-next_ifm" text:outline-level="5">Motivering</text:h>
      <text:p text:style-name="ifm_p_mt.4.23mm_ifm">De aanvulling op het RPO regio Kop van Noord-Hol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Amsterdam (RPO-15/007):</text:h>
      <text:p text:style-name="ifm_p_mt.4.23mm_ifm">Als contactpersoon verzoekt u mij, namens alle betrokken partijen om goedkeuring van de aanvulling op het Regionaal plan onderwijsvoorzieningen (RPO) Amsterdam (RPO-15/007),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Voortgezet Onderwijs van Amsterdam voor Lyceum Havo mavo Vbo en Lwoo (Brinnummer 21AS):</text:span></text:p>
      <text:p text:style-name="ifm_p_ifm"><text:span text:style-name="ifm_span_font.underline_ifm">hoofdvestiging Buiksloterweg 85 te Amsterdam (vestigingsnummer 00):</text:span></text:p>
      <text:p text:style-name="ifm_p_ifm">het toevoegen van afsluitend onderwijs:</text:p>
      <text:p text:style-name="ifm_p_indent.-5mm_mleft.5mm_ifm">•<text:tab/>Mavo in leerjaar drie en vier</text:p>
      <text:p text:style-name="ifm_p_mt.3.7mm_ifm">het toevoegen van het profiel:</text:p>
      <text:p text:style-name="ifm_p_indent.-5mm_mleft.5mm_ifm">•<text:tab/>Dienstverlening en producten (DP)</text:p>
      <text:p text:style-name="ifm_p_mt.3.7mm_ifm"><text:span text:style-name="ifm_span_font.underline_ifm">nevenvestiging Gare Du Nord 5 te Amsterdam (vestigingsnummer 07):</text:span></text:p>
      <text:p text:style-name="ifm_p_ifm">het toevoegen van afsluitend onderwijs:</text:p>
      <text:p text:style-name="ifm_p_indent.-5mm_mleft.5mm_ifm">•<text:tab/>Havo in leerjaar vier en vijf.</text:p>
      <text:h text:style-name="ifm_p_font.bold-italic_mt.5.08mm_page.keep-with-next_ifm" text:outline-level="5">Motivering</text:h>
      <text:p text:style-name="ifm_p_mt.4.23mm_ifm">De aanvulling op het RPO Amsterdam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Gooi- en Vechtstreek(RPO-16/002):</text:h>
      <text:p text:style-name="ifm_p_mt.4.23mm_ifm">Als contactpersoon verzoekt u mij, namens alle betrokken partijen om goedkeuring van de aanvulling op het Regionaal plan onderwijsvoorzieningen (RPO) Gooi- en Vechtstreek (RPO-16/002),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8:</text:span></text:p>
      <text:p text:style-name="ifm_p_mt.3.7mm_ifm"><text:span text:style-name="ifm_span_font.bold_ifm">Gooise Scholen Federatie Weesp voor Vwo Havo Mavo Vbo en Lwoo (Brinnummer 24TG):</text:span></text:p>
      <text:p text:style-name="ifm_p_ifm"><text:span text:style-name="ifm_span_font.underline_ifm">nevenvestiging Talmastraat 40 te Weesp (vestigingsnummer 04):</text:span></text:p>
      <text:p text:style-name="ifm_p_ifm">het toevoegen van het profiel:</text:p>
      <text:p text:style-name="ifm_p_indent.-5mm_mleft.5mm_ifm">•<text:tab/>Dienstverlening en producten (DP).</text:p>
      <text:h text:style-name="ifm_p_font.bold-italic_mt.5.08mm_page.keep-with-next_ifm" text:outline-level="5">Motivering</text:h>
      <text:p text:style-name="ifm_p_mt.4.23mm_ifm">De aanvulling op het RPO Gooi- en Vechtstreek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Walcheren (RPO-16/008):</text:h>
      <text:p text:style-name="ifm_p_mt.4.23mm_ifm">Als contactpersoon verzoekt u mij, namens alle betrokken partijen om goedkeuring van de aanvulling op het Regionaal plan onderwijsvoorzieningen (RPO) Walcheren (RPO-16/008),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Scheldemond College voor vwo havo mavo vbo lwoo te Vlissingen en Middelburg (Brinnummer 16YC):</text:span></text:p>
      <text:p text:style-name="ifm_p_ifm"><text:span text:style-name="ifm_span_font.underline_ifm">nevenvestiging Kruisweg 2 te Middelburg (vestigingsnummer 05):</text:span></text:p>
      <text:p text:style-name="ifm_p_ifm">het toevoegen van het profiel:</text:p>
      <text:p text:style-name="ifm_p_indent.-5mm_mleft.5mm_ifm">•<text:tab/>Dienstverlening en producten (DP).</text:p>
      <text:p text:style-name="ifm_p_mt.3.7mm_ifm"><text:span text:style-name="ifm_span_font.bold_ifm">NEHALENNIA Stedelijke Scholengemeenschap voor LYC HAVO MAVO VBO LWOO te Middelburg en Vlissingen (Brinnummer 20CP):</text:span></text:p>
      <text:p text:style-name="ifm_p_ifm"><text:span text:style-name="ifm_span_font.underline_ifm">nevenvestiging Weyevlietplein 7-13 te Vlissingen (vestigingsnummer 06):</text:span></text:p>
      <text:p text:style-name="ifm_p_ifm">het toevoegen van het profiel:</text:p>
      <text:p text:style-name="ifm_p_indent.-5mm_mleft.5mm_ifm">•<text:tab/>Dienstverlening en producten (DP).</text:p>
      <text:h text:style-name="ifm_p_font.bold-italic_mt.5.08mm_page.keep-with-next_ifm" text:outline-level="5">Motivering</text:h>
      <text:p text:style-name="ifm_p_mt.4.23mm_ifm">De aanvulling op het RPO Walcher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Midden-IJssel-Noord (RPO-17/011)</text:h>
      <text:p text:style-name="ifm_p_mt.4.23mm_ifm">Als contactpersoon verzoekt u mij, namens alle betrokken partijen om goedkeuring van de aanvulling op het Regionaal plan onderwijsvoorzieningen (RPO) Midden-IJssel-Noord (RPO-17/011),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8:</text:span></text:p>
      <text:p text:style-name="ifm_p_mt.3.7mm_ifm"><text:span text:style-name="ifm_span_font.bold_ifm">Etty Hillesum Lyceum voor Gymnasium Atheneum Havo Vmbo Pro te Deventer (Brinnummer 01VJ):</text:span></text:p>
      <text:p text:style-name="ifm_p_ifm"><text:span text:style-name="ifm_span_font.underline_ifm">nevenvestiging Ludgerstraat 1 te Deventer (vestigingsnummer 05):</text:span></text:p>
      <text:p text:style-name="ifm_p_ifm">het toevoegen van afsluitend onderwijs:</text:p>
      <text:p text:style-name="ifm_p_indent.-5mm_mleft.5mm_ifm">•<text:tab/>Mavo in leerjaar drie en vier.</text:p>
      <text:h text:style-name="ifm_p_font.bold-italic_mt.5.08mm_page.keep-with-next_ifm" text:outline-level="5">Motivering</text:h>
      <text:p text:style-name="ifm_p_mt.4.23mm_ifm">De aanvulling op het RPO Midden-IJssel-Noord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ivierenland (RPO-17/018):</text:h>
      <text:p text:style-name="ifm_p_mt.4.23mm_ifm">Als contactpersoon verzoekt u mij, namens alle betrokken partijen om goedkeuring van de aanvulling op het Regionaal plan onderwijsvoorzieningen (RPO) Rivierenland (RPO-17/018),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8:</text:span></text:p>
      <text:p text:style-name="ifm_p_mt.3.7mm_ifm"><text:span text:style-name="ifm_span_font.bold_ifm">Merewade College Openbare Scholengemeenschap voor atheneum Havo Mavo Vbo Lwoo te Gorinchem (Brinnummer 24TP):</text:span></text:p>
      <text:p text:style-name="ifm_p_ifm"><text:span text:style-name="ifm_span_font.underline_ifm">nevenvestiging W. de Vries Robbeweg 27 te Gorinchem (vestigingsnummer 02):</text:span></text:p>
      <text:p text:style-name="ifm_p_ifm">het toevoegen van het profiel:</text:p>
      <text:p text:style-name="ifm_p_indent.-5mm_mleft.5mm_ifm">•<text:tab/>Mobiliteit en transport (MTR).</text:p>
      <text:h text:style-name="ifm_p_font.bold-italic_mt.5.08mm_page.keep-with-next_ifm" text:outline-level="5">Motivering</text:h>
      <text:p text:style-name="ifm_p_mt.4.23mm_ifm">De aanvulling op het RPO Rivierenland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Drechtsteden (RPO-18/001):</text:h>
      <text:p text:style-name="ifm_p_mt.4.23mm_ifm">Als contactpersoon verzoekt u mij, namens alle betrokken partijen om goedkeuring van het Regionaal plan onderwijsvoorzieningen (RPO) Drechtsteden (RPO-18/001), met een looptijd van maximaal vijf jaar, te weten van 1 augustus 2018 tot en met 31 juli 2023. Het RPO Drechtsteden is een voortzetting van het RPO Drechtsteden (RPO-13/020).</text:p>
      <text:p text:style-name="ifm_p_mt.3.7mm_ifm">Het Regionaal plan onderwijsvoorzieningen Drechtsteden bevat geen planningsaspecten die leiden tot een concrete aanvraag maar voldoet aan de criteria zoals omschreven in artikel 72 van de Wet op het voortgezet onderwijs en de in de referte genoemde Beleidsregel “Regeling Voorzieningenplanning voortgezet onderwijs”. Als zodanig is sprake van een volwaardig RPO.</text:p>
      <text:p text:style-name="ifm_p_mt.3.7mm_ifm">Aanvullingen en/of wijzigingen op het RPO kunnen in volgende jaren via een actualisering worden aangevraagd onder vermelding van het RPO nummer. Daarbij merk ik op dat bij een aanvraag voor een nieuwe nevenvestiging of een verplaatsing over drie kilometer of meer hemelsbreed (zie artikel 72,derde lid onder a)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oosendaal (RPO-18/002):</text:h>
      <text:p text:style-name="ifm_p_mt.4.23mm_ifm">Als contactpersoon verzoekt u mij, namens alle betrokken partijen om goedkeuring van het Regionaal plan onderwijsvoorzieningen (RPO) Roosendaal (RPO-18/002),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8:</text:span></text:p>
      <text:p text:style-name="ifm_p_mt.3.7mm_ifm"><text:span text:style-name="ifm_span_font.bold_ifm">OMO sg Tongerlo voor LYCEUM HAVO VMBO LWOO PRO te Roosendaal (Brinnummer 20ZK):</text:span></text:p>
      <text:p text:style-name="ifm_p_ifm"><text:span text:style-name="ifm_span_font.underline_ifm">hoofdvestiging Bovendonk 1 te Roosendaal (vestigingsnummer 00):</text:span></text:p>
      <text:p text:style-name="ifm_p_ifm">het toevoegen van het profiel:</text:p>
      <text:p text:style-name="ifm_p_indent.-5mm_mleft.5mm_ifm">•<text:tab/>Horeca, bakkerij en recreatie (HBR).</text:p>
      <text:h text:style-name="ifm_p_font.bold-italic_mt.5.08mm_page.keep-with-next_ifm" text:outline-level="5">Motivering</text:h>
      <text:p text:style-name="ifm_p_mt.4.23mm_ifm">Het RPO Roosendaal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Haaglanden (RPO-18/003):</text:h>
      <text:p text:style-name="ifm_p_mt.4.23mm_ifm">Als contactpersoon verzoekt u mij, namens alle betrokken partijen om goedkeuring van het Regionaal plan onderwijsvoorzieningen (RPO) Haaglanden (RPO-18/003),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Christelijk College De Populier voor Vwo Havo Mavo te ’s-Gravenhage (Brinnummer 02GJ:</text:span></text:p>
      <text:p text:style-name="ifm_p_ifm"><text:span text:style-name="ifm_span_font.underline_ifm">tijdelijke nevenvestiging Dunklerstraat 7 te ’s-Gravenhage (vestigingsnummer 01):</text:span></text:p>
      <text:p text:style-name="ifm_p_ifm">het omzetten van de tijdelijke nevenvestiging naar een nevenvestiging met behoud van de aanwezige licenties voor vwo, havo en mavo.</text:p>
      <text:p text:style-name="ifm_p_mt.3.7mm_ifm"><text:span text:style-name="ifm_span_font.bold_ifm">Het Rijnlands Lyceum voor Vwo Havo en IGVO te Wassenaar en ’s-Gravenhage (Brinnummer 02GP):</text:span></text:p>
      <text:p text:style-name="ifm_p_ifm"><text:span text:style-name="ifm_span_font.underline_ifm">nevenvestiging Houtrustweg 2 te ’s-Gravenhage (vestigingsnummer 06):</text:span></text:p>
      <text:p text:style-name="ifm_p_ifm">het verplaatsen van de nevenvestiging over een hemelsbreed gemeten afstand van meer dan drie kilometer naar de Oostduinlaan 50.</text:p>
      <text:p text:style-name="ifm_p_mt.3.7mm_ifm"><text:span text:style-name="ifm_span_font.bold_ifm">Sint Stanislascollege Pijnacker-Rijswijk voor vwo havo mavo vbo lwoo te Pijnacker en Rijswijk (Brinnummer 31HN):</text:span></text:p>
      <text:p text:style-name="ifm_p_ifm"><text:span text:style-name="ifm_span_font.underline_ifm">nevenvestiging P.C. Boutenslaan 203 te Rijswijk vestigingsnummer 01):</text:span></text:p>
      <text:p text:style-name="ifm_p_ifm">het toevoegen van het profiel:</text:p>
      <text:p text:style-name="ifm_p_indent.-5mm_mleft.5mm_ifm">•<text:tab/>Bouwen, wonen en interieur (BWI).</text:p>
      <text:h text:style-name="ifm_p_font.bold-italic_mt.5.08mm_page.keep-with-next_ifm" text:outline-level="5">Motivering</text:h>
      <text:p text:style-name="ifm_p_mt.4.23mm_ifm">Het RPO Haaglan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Midden-Limburg (RPO-18/005):</text:h>
      <text:p text:style-name="ifm_p_mt.4.23mm_ifm">Als contactpersoon verzoekt u mij, namens alle betrokken partijen om goedkeuring van het Regionaal plan onderwijsvoorzieningen (RPO) regio Midden-Limburg (RPO-18/005),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Mundium College voor vwo havo mavo vbo en lwoo te Roermond (Brinnummer 03XF):</text:span></text:p>
      <text:p text:style-name="ifm_p_ifm"><text:span text:style-name="ifm_span_font.underline_ifm">hoofdvestiging Heinsbergerweg 184 te Roermond (vestigingsnummer 00):</text:span></text:p>
      <text:p text:style-name="ifm_p_ifm">het toevoegen van afsluitend onderwijs:</text:p>
      <text:p text:style-name="ifm_p_indent.-5mm_mleft.5mm_ifm">•<text:tab/>Mavo in leerjaar drie en vier.</text:p>
      <text:p text:style-name="ifm_p_mt.3.7mm_ifm"><text:span text:style-name="ifm_span_font.bold_ifm">Connect College voor vwo havo mavo vbo en lwoo te Echt (Brinnummer 16PE):</text:span></text:p>
      <text:p text:style-name="ifm_p_ifm"><text:span text:style-name="ifm_span_font.underline_ifm">nevenvestiging Maasbrachterweg 22 te Echt (vestigingsnummer 01):</text:span></text:p>
      <text:p text:style-name="ifm_p_ifm">het toevoegen van het profiel:</text:p>
      <text:p text:style-name="ifm_p_indent.-5mm_mleft.5mm_ifm">•<text:tab/>Horeca, bakkerij en recreatie (HBR).</text:p>
      <text:p text:style-name="ifm_p_mt.3.7mm_ifm"><text:span text:style-name="ifm_span_font.bold_ifm">Per 01 januari 2019 of later:</text:span></text:p>
      <text:p text:style-name="ifm_p_mt.3.7mm_ifm"><text:span text:style-name="ifm_span_font.bold_ifm">Bisschoppelijk College Broekhin voor Lyceum Havo Mavo Vbo te Roermond, Swalmen en Reuver (Brinnummer 14PS):</text:span></text:p>
      <text:p text:style-name="ifm_p_ifm">De nevenvestiging aan de Parklaan 8 C te Reuver (vestigingsnummer 03) zal binnen de looptijd van het RPO (waarschijnlijk in 2019) worden samengevoegd met de nevenvestiging aan de Peelveldlaan 60 te Swalmen (vestigingsnummer 02). De nevenvestiging aan de Parklaan 8 C te Reuver wordt bij de samenvoeging opgeheven en de nevenvestiging aan de Peelveldlaan 60 te Swalmen verhuist over een hemelsbreed gemeten afstand van meer dan drie kilometer van Swalmen naar Reuver.</text:p>
      <text:p text:style-name="ifm_p_ifm">Wanneer de samenvoeging/verplaatsing daadwerkelijk doorgang vindt moet het bevoegd gezag dit tijdig aan DUO doorgeven onder vermelding van datum en kenmerk van deze beschikking.</text:p>
      <text:p text:style-name="ifm_p_mt.3.7mm_ifm"><text:span text:style-name="ifm_span_font.bold_ifm">Verplaatsingen/opheffingen/voorzieningen waarvoor geen toestemming nodig is:</text:span></text:p>
      <text:p text:style-name="ifm_p_mt.3.7mm_ifm"><text:span text:style-name="ifm_span_font.bold_ifm">Mundium College voor vwo havo mavo vbo en lwoo te Roermond (Brinnummer 03XF):</text:span></text:p>
      <text:p text:style-name="ifm_p_ifm"><text:span text:style-name="ifm_span_font.underline_ifm">nevenvestiging Jagerstraat 2 (vestigingsnummer 03):</text:span></text:p>
      <text:p text:style-name="ifm_p_ifm">de nevenvestiging zal binnen de looptijd van het RPO, over een hemelsbreed gemeten afstand van minder dan drie kilometer, worden verplaatst naar de Heinsbergerweg 180 te Roermond. Het bevoegd gezag moet de verplaatsing vier maanden voorafgaand aan de daadwerkelijke verplaatsing aan DUO melden.</text:p>
      <text:h text:style-name="ifm_p_font.bold-italic_mt.5.08mm_page.keep-with-next_ifm" text:outline-level="5">Motivering</text:h>
      <text:p text:style-name="ifm_p_mt.4.23mm_ifm">Het RPO regio Midden-Limburg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Midden-IJssel Zuid (RPO-18/006):</text:h>
      <text:p text:style-name="ifm_p_mt.4.23mm_ifm">Als contactpersoon verzoekt u mij, namens alle betrokken partijen om goedkeuring van het Regionaal plan onderwijsvoorzieningen (RPO) regio Midden-IJssel Zuid (RPO-18/006),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Baudartius College Chr SGM voor Mavo-Havo-Atheneum-Gymnasium te Zutphen (Brinnummer 02VS):</text:span></text:p>
      <text:p text:style-name="ifm_p_ifm"><text:span text:style-name="ifm_span_font.underline_ifm">nevenvestiging Berkenlaan 389 te Zutphen (vestigingsnummer 01):</text:span></text:p>
      <text:p text:style-name="ifm_p_ifm">het toevoegen van afsluitend onderwijs:</text:p>
      <text:p text:style-name="ifm_p_indent.-5mm_mleft.5mm_ifm">•<text:tab/>Vwo (atheneum en gymnasium) in leerjaar vier, vijf en zes;</text:p>
      <text:p text:style-name="ifm_p_indent.-5mm_mleft.5mm_ifm">•<text:tab/>Havo in leerjaar vier en vijf;</text:p>
      <text:p text:style-name="ifm_p_indent.-5mm_mleft.5mm_ifm">•<text:tab/>Mavo in leerjaar drie en vier.</text:p>
      <text:p text:style-name="ifm_p_mt.3.7mm_ifm"><text:span text:style-name="ifm_span_font.bold_ifm">Het Stedelijk, scholengroep voor openbaar Lyceum Havo Mavo Vbo Lwoo te Zutphen (Brinnummer 20DH):</text:span></text:p>
      <text:p text:style-name="ifm_p_ifm"><text:span text:style-name="ifm_span_font.bold_ifm">nevenvestiging Wijnhofstraat 1 te Zutphen (vestigingsnummer 06):</text:span></text:p>
      <text:p text:style-name="ifm_p_ifm">het toevoegen van het profiel:</text:p>
      <text:p text:style-name="ifm_p_indent.-5mm_mleft.5mm_ifm">•<text:tab/>Dienstverlening en producten (DP)</text:p>
      <text:p text:style-name="ifm_p_mt.3.7mm_ifm"><text:span text:style-name="ifm_span_font.underline_ifm">het bekostigen van een nieuwe nevenvestiging aan de Berkenlaan 106 te Zutphen (vestigingsnummer 09):</text:span></text:p>
      <text:p text:style-name="ifm_p_ifm">De nevenvestiging wordt gebruikt voor het verzorgen van onderwijs aan nieuwkomers, met als doel dat de nieuwkomers zo snel mogelijk in het reguliere onderwijs instromen. Op de nevenvestiging wordt alleen onderbouw aangeboden.</text:p>
      <text:p text:style-name="ifm_p_mt.3.7mm_ifm"><text:span text:style-name="ifm_span_font.bold_ifm">Verplaatsingen/opheffingen/voorzieningen waarvoor geen toestemming nodig is:</text:span></text:p>
      <text:p text:style-name="ifm_p_mt.3.7mm_ifm"><text:span text:style-name="ifm_span_font.bold_ifm">PC SGM Ulenhof College voor atheneum Havo Mavo Vbo Lwoo (Brinnummer 02FC):</text:span></text:p>
      <text:p text:style-name="ifm_p_ifm"><text:span text:style-name="ifm_span_font.underline_ifm">nevenvestiging met spreidingsnoodzaak Het Hoge 41 te Vorden (vestigingsnummer 04):</text:span></text:p>
      <text:p text:style-name="ifm_p_ifm">het verbreden van de lwoo licentie van lwoo-blw naar lwoo-alw. Hiervoor zal het bestuur een afzonderlijke beschikking ontvangen met kenmerk OND/ODS-2017/13918 U.</text:p>
      <text:p text:style-name="ifm_p_mt.3.7mm_ifm"><text:span text:style-name="ifm_span_font.bold_ifm">Staring College Regionale Scholengemeenschap voor Atheneum Gymnasium Havo Vmbo (Brinnummer 24TF):</text:span></text:p>
      <text:p text:style-name="ifm_p_ifm"><text:span text:style-name="ifm_span_font.underline_ifm">hoofdvestiging Zutphenseweg 108 te Lochem (vestigngsnummer 00):</text:span></text:p>
      <text:p text:style-name="ifm_p_ifm">het verbreden van de lwoo licentie van lwoo-tlw naar lwoo-alw. Hiervoor zal het bestuur een afzonderlijke beschikking ontvangen met kenmerk OND/ODS-2017/13461 U.</text:p>
      <text:h text:style-name="ifm_p_font.bold-italic_mt.5.08mm_page.keep-with-next_ifm" text:outline-level="5">Motivering</text:h>
      <text:p text:style-name="ifm_p_mt.4.23mm_ifm">Het RPO regio Midden-IJssel-Zui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Hengelo-Borne &amp; Twente-Oost (RPO-18/007):</text:h>
      <text:p text:style-name="ifm_p_mt.4.23mm_ifm">Als contactpersoon verzoekt u mij, namens alle betrokken partijen om goedkeuring van het Regionaal plan onderwijsvoorzieningen (RPO) regio Hengelo-Borne en Twente-Oost (RPO-18/007),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Openbare Scholengemeenschap Het Stedelijk Lyceum Havo Mavo Vbo Lwoo te Enschede (Brinnummer 00AH):</text:span></text:p>
      <text:p text:style-name="ifm_p_ifm"><text:span text:style-name="ifm_span_font.underline_ifm">nevenvestiging Buurserstraat 250 te Enschede (vestigingsnummer 11):</text:span></text:p>
      <text:p text:style-name="ifm_p_ifm">het verplaatsen van de nevenvestiging over een hemelsbreed gemeten afstand van meer dan drie kilometer naar de Dotterbloemstraat 75 te Enschede. De nevenvestiging wordt alleen gebruikt voor het verzorgen van onderwijs aan nieuwkomers, met als doel dat de nieuwkomers zo snel mogelijk instromen in het reguliere onderwijs.</text:p>
      <text:p text:style-name="ifm_p_mt.3.7mm_ifm"><text:span text:style-name="ifm_span_font.underline_ifm">tijdelijke nevenvestiging Mekkelholtspad 4 te Enschede (vestigingsnummer 19):</text:span></text:p>
      <text:p text:style-name="ifm_p_ifm">het omzetten van de tijdelijke nevenvestiging naar een nevenvestiging.</text:p>
      <text:p text:style-name="ifm_p_mt.3.7mm_ifm"><text:span text:style-name="ifm_span_font.bold_ifm">Agrarisch Opleidingen Centrum Oost te Lochem, Doetinchem, Borculo, Twello, Enschede en Almelo (Brinnummer 01IC):</text:span></text:p>
      <text:p text:style-name="ifm_p_ifm"><text:span text:style-name="ifm_span_font.underline_ifm">het bekostigen van een nieuwe nevenvestiging aan de Pruisische Veldweg 220 te Hengelo (vestigingsnummer 19):</text:span></text:p>
      <text:p text:style-name="ifm_p_ifm"><text:span text:style-name="ifm_span_font.underline_ifm">het toevoegen van het profiel:</text:span></text:p>
      <text:p text:style-name="ifm_p_ifm">Groen (G).</text:p>
      <text:p text:style-name="ifm_p_mt.3.7mm_ifm"><text:span text:style-name="ifm_span_font.bold_ifm">Scholengroep Carmel Hengelo voor Atheneum Havo Mavo Vbo te Hengelo, Borne, Delden en Hengelo (Brinnummer 19HG):</text:span></text:p>
      <text:p text:style-name="ifm_p_ifm"><text:span text:style-name="ifm_span_font.underline_ifm">tijdelijke nevenvestiging Deurningerstraat 67 te Hengelo (vestigingsnummer 06):</text:span></text:p>
      <text:p text:style-name="ifm_p_ifm">het omzetten van de tijdelijke nevenvestiging naar een nevenvestiging</text:p>
      <text:p text:style-name="ifm_p_mt.3.7mm_ifm"><text:span text:style-name="ifm_span_font.underline_ifm">nevenvestiging Paul Krugerstraat 49 te Hengelo (vestigingsnummer 10):</text:span></text:p>
      <text:p text:style-name="ifm_p_ifm">het toevoegen van de vbo afdelingen:</text:p>
      <text:p text:style-name="ifm_p_indent.-5mm_mleft.5mm_ifm">•<text:tab/>Metaaltechniek (MT);</text:p>
      <text:p text:style-name="ifm_p_indent.-5mm_mleft.5mm_ifm">•<text:tab/>Elektrotechniek (ET);</text:p>
      <text:p text:style-name="ifm_p_indent.-5mm_mleft.5mm_ifm">•<text:tab/>Verzorging (VZ)</text:p>
      <text:p text:style-name="ifm_p_ifm">afkomstig van vestiging 02 die op die vestiging worden beëindigd.</text:p>
      <text:p text:style-name="ifm_p_mt.3.7mm_ifm">het toevoegen van de vbo profielen:</text:p>
      <text:p text:style-name="ifm_p_indent.-5mm_mleft.5mm_ifm">•<text:tab/>Produceren, installeren, energie (PIE);</text:p>
      <text:p text:style-name="ifm_p_indent.-5mm_mleft.5mm_ifm">•<text:tab/>Zorg en welzijn (ZW).</text:p>
      <text:p text:style-name="ifm_p_mt.3.7mm_ifm"><text:span text:style-name="ifm_span_font.bold_ifm">OSG Hengelo voor Lyceum Havo Mavo Vbo Lwoo te Hengelo (Brinnummer 20CS):</text:span></text:p>
      <text:p text:style-name="ifm_p_ifm"><text:span text:style-name="ifm_span_font.underline_ifm">nevenvestiging Bandoengstraat 7 te Hengelo (vestigingsnummer 04):</text:span></text:p>
      <text:p text:style-name="ifm_p_ifm">het opnieuw toekennen van het profiel:</text:p>
      <text:p text:style-name="ifm_p_indent.-5mm_mleft.5mm_ifm">•<text:tab/>Dienstverlening en producten (DP).</text:p>
      <text:p text:style-name="ifm_p_mt.3.7mm_ifm">Het profiel DP is eerder toegekend met de aanvulling op het RPO Hengelo en Borne.</text:p>
      <text:p text:style-name="ifm_p_mt.3.7mm_ifm"><text:span text:style-name="ifm_span_font.underline_ifm">tijdelijke nevenvestiging Sloetsweg 153 te Hengelo (vestigingsnummer 07):</text:span></text:p>
      <text:p text:style-name="ifm_p_mt.3.7mm_ifm">het omzetten van de tijdelijke nevenvestiging naar een nevenvestiging.</text:p>
      <text:p text:style-name="ifm_p_mt.3.7mm_ifm"><text:span text:style-name="ifm_span_font.bold_ifm">Verplaatsingen/opheffingen/voorzieningen waarvoor geen toestemming nodig is:</text:span></text:p>
      <text:p text:style-name="ifm_p_mt.3.7mm_ifm"><text:span text:style-name="ifm_span_font.bold_ifm">Per 1 augustus 2018:</text:span></text:p>
      <text:p text:style-name="ifm_p_mt.3.7mm_ifm"><text:span text:style-name="ifm_span_font.bold_ifm">Scholengroep Carmel Hengelo voor Atheneum Havo Mavo Vbo te Hengelo, Borne, Delden en Hengelo (Brinnummer 19HG):</text:span></text:p>
      <text:p text:style-name="ifm_p_ifm"><text:span text:style-name="ifm_span_font.underline_ifm">nevenvestiging Welemanstraat 51 te Borne (vestigingsnummer 02):</text:span></text:p>
      <text:p text:style-name="ifm_p_ifm">het beëindigen van de vbo afdelingen:</text:p>
      <text:p text:style-name="ifm_p_indent.-5mm_mleft.5mm_ifm">•<text:tab/>Metaaltechniek (MT);</text:p>
      <text:p text:style-name="ifm_p_indent.-5mm_mleft.5mm_ifm">•<text:tab/>Elektrotechniek (ET);</text:p>
      <text:p text:style-name="ifm_p_indent.-5mm_mleft.5mm_ifm">•<text:tab/>Verzorging (VZ)</text:p>
      <text:p text:style-name="ifm_p_mt.3.7mm_ifm">en de profielen:</text:p>
      <text:p text:style-name="ifm_p_indent.-5mm_mleft.5mm_ifm">•<text:tab/>Zorg en Welzijn (ZW);</text:p>
      <text:p text:style-name="ifm_p_indent.-5mm_mleft.5mm_ifm">•<text:tab/>Produceren, installeren, energie (PIE)</text:p>
      <text:p text:style-name="ifm_p_mt.3.7mm_ifm"><text:span text:style-name="ifm_span_font.underline_ifm">tijdelijke nevenvestiging Oude Hengeloseweg 123 te Borne (vestigingsnummer 03):</text:span></text:p>
      <text:p text:style-name="ifm_p_ifm">het beëindigen van de tijdelijke nevenvestiging</text:p>
      <text:p text:style-name="ifm_p_mt.3.7mm_ifm"><text:span text:style-name="ifm_span_font.underline_ifm">tijdelijke nevenvestiging M.A. de Ruijterstraat 3 te Hengelo (vestigingsnummer 07):</text:span></text:p>
      <text:p text:style-name="ifm_p_ifm">het beëindigen van de tijdelijke nevenvestiging</text:p>
      <text:p text:style-name="ifm_p_mt.3.7mm_ifm"><text:span text:style-name="ifm_span_font.underline_ifm">nevenvestiging Sportlaan Driene 6 I te Hengelo (vestigingsnummer 12):</text:span></text:p>
      <text:p text:style-name="ifm_p_ifm">het beëindigen van de nevenvestiging.</text:p>
      <text:h text:style-name="ifm_p_font.bold-italic_mt.5.08mm_page.keep-with-next_ifm" text:outline-level="5">Motivering</text:h>
      <text:p text:style-name="ifm_p_mt.4.23mm_ifm">Het RPO regio Hengelo-Borne en Twente-Oos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Zeeuws-Vlaanderen (RPO-18/008):</text:h>
      <text:p text:style-name="ifm_p_mt.4.23mm_ifm">Als contactpersoon verzoekt u mij, namens alle betrokken partijen om goedkeuring van het Regionaal plan onderwijsvoorzieningen (RPO) Zeeuws-Vlaanderen (RPO-18/008),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Zwin College Scholengemeenschap voor Vmbo Havo Atheneum Gymnasium (Brinnummer 00AQ):</text:span></text:p>
      <text:p text:style-name="ifm_p_ifm"><text:span text:style-name="ifm_span_font.underline_ifm">hoofdvestiging Nieuwstraat 50 te Oostburg (vestigingsnummer 00):</text:span></text:p>
      <text:p text:style-name="ifm_p_ifm">het toevoegen van de profielen:</text:p>
      <text:p text:style-name="ifm_p_indent.-5mm_mleft.5mm_ifm">•<text:tab/>Horeca, Bakkerij en recreatie (HBR);</text:p>
      <text:p text:style-name="ifm_p_indent.-5mm_mleft.5mm_ifm">•<text:tab/>Dienstverlening en producten (DP)</text:p>
      <text:p text:style-name="ifm_p_mt.3.7mm_ifm"><text:span text:style-name="ifm_span_font.underline_ifm">het bekostigen van een nieuwe nevenvestiging aan de Vlietstraat 11A te Terneuzen (vestigingsnummer 03):</text:span></text:p>
      <text:p text:style-name="ifm_p_ifm">het toevoegen van de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mt.3.7mm_ifm"><text:span text:style-name="ifm_span_font.bold_ifm">PC RK SGM Zeldenrust Steelantcollege voor Atheneum Havo Mavo Vbo te Terneuzen (Brinnummer 00LY):</text:span></text:p>
      <text:p text:style-name="ifm_p_ifm"><text:span text:style-name="ifm_span_font.underline_ifm">hoofdvestiging Zeldenrustlaan 2 te Terneuzen (vestigingsnummer 00):</text:span></text:p>
      <text:p text:style-name="ifm_p_ifm">het toevoegen van de profielen:</text:p>
      <text:p text:style-name="ifm_p_indent.-5mm_mleft.5mm_ifm">•<text:tab/>Bouwen, wonen en interieur (BWI);</text:p>
      <text:p text:style-name="ifm_p_indent.-5mm_mleft.5mm_ifm">•<text:tab/>Mobiliteit en transport (MTR);</text:p>
      <text:p text:style-name="ifm_p_indent.-5mm_mleft.5mm_ifm">•<text:tab/>Horeca, bakkerij en recreatie (HBR).</text:p>
      <text:p text:style-name="ifm_p_mt.3.7mm_ifm"><text:span text:style-name="ifm_span_font.bold_ifm">Stedelijke Scholengemeenschap De Rede voor Lyceum havo Mavo Vbo Lwoo (Brinnummer 16JO):</text:span></text:p>
      <text:p text:style-name="ifm_p_ifm"><text:span text:style-name="ifm_span_font.underline_ifm">hoofdvestiging Oude Vaart 1 te Terneuzen (vestigingsnummer 00):</text:span></text:p>
      <text:p text:style-name="ifm_p_ifm">het toevoegen van de profielen:</text:p>
      <text:p text:style-name="ifm_p_indent.-5mm_mleft.5mm_ifm">•<text:tab/>Economie en ondernemen (EO);</text:p>
      <text:p text:style-name="ifm_p_indent.-5mm_mleft.5mm_ifm">•<text:tab/>Zorg en welzijn (ZW)</text:p>
      <text:p text:style-name="ifm_p_mt.3.7mm_ifm"><text:span text:style-name="ifm_span_font.underline_ifm">het bekostigen van een nieuwe nevenvestiging aan de Vlietstraat 11A te Terneuzen (vestigingsnummer 05):</text:span></text:p>
      <text:p text:style-name="ifm_p_ifm">het toevoegen van de profielen:</text:p>
      <text:p text:style-name="ifm_p_indent.-5mm_mleft.5mm_ifm">•<text:tab/>Bouwen, wonen en interieur (BWI);</text:p>
      <text:p text:style-name="ifm_p_indent.-5mm_mleft.5mm_ifm">•<text:tab/>Produceren, instaleren en energie (PIE);</text:p>
      <text:p text:style-name="ifm_p_indent.-5mm_mleft.5mm_ifm">•<text:tab/>Mobiliteit en transport (MTR).</text:p>
      <text:p text:style-name="ifm_p_mt.3.7mm_ifm"><text:span text:style-name="ifm_span_font.bold_ifm">Rooms Katholieke Scholengemeenschap Reynaert college Lyceum Havo Mavo Vbo Lwoo te Terneuzen (Brinnummer 25FX):</text:span></text:p>
      <text:p text:style-name="ifm_p_ifm"><text:span text:style-name="ifm_span_font.underline_ifm">nevenvestiging Gildenstraat 1 te Hulst (vestigingsnummer 01):</text:span></text:p>
      <text:p text:style-name="ifm_p_ifm">het toevoegen van de profielen:</text:p>
      <text:p text:style-name="ifm_p_indent.-5mm_mleft.5mm_ifm">•<text:tab/>Mobiliteit en transport (MTR);</text:p>
      <text:p text:style-name="ifm_p_indent.-5mm_mleft.5mm_ifm">•<text:tab/>Horeca, bakkerij en recreatie (HBR)</text:p>
      <text:p text:style-name="ifm_p_mt.3.7mm_ifm"><text:span text:style-name="ifm_span_font.underline_ifm">het bekostigen van een nieuwe nevenvestiging aan de Vlietstraat 11A te Terneuzen (vestigingsnummer 03):</text:span></text:p>
      <text:p text:style-name="ifm_p_ifm">het toevoegen van de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h text:style-name="ifm_p_font.bold-italic_mt.5.08mm_page.keep-with-next_ifm" text:outline-level="5">Motivering</text:h>
      <text:p text:style-name="ifm_p_mt.4.23mm_ifm">Het RPO Zeeuws-Vlaander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Utrecht Stad (RPO-18/009):</text:h>
      <text:p text:style-name="ifm_p_mt.4.23mm_ifm">Als contactpersoon verzoekt u mij, namens alle betrokken partijen om goedkeuring van het Regionaal plan onderwijsvoorzieningen (RPO) regio Utrecht Stad (RPO-18/009),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Kranenburg, School voor praktijkonderwijs te Utrecht (Brinnummer 01EK):</text:span></text:p>
      <text:p text:style-name="ifm_p_ifm"><text:span text:style-name="ifm_span_font.underline_ifm">het bekostigen van een nieuwe nevenvestiging aan de Rubenslaan 9 te Utrecht (postcode nog niet bekend). Aan de nevenvestiging wordt een licentie voor praktijkonderwijs verbonden.</text:span></text:p>
      <text:p text:style-name="ifm_p_ifm">Zodra de postcode van de nieuwe nevenvestiging bekend is verzoek ik u mij deze mee te delen onder vermelding van datum en kenmerk van deze beschikking. Daarna zal ik de nieuwe nevenvestiging in de Basisregistratie Instellingen (Brin) registreren</text:p>
      <text:p text:style-name="ifm_p_mt.3.7mm_ifm"><text:span text:style-name="ifm_span_font.bold_ifm">Sint Gregorius College Scholengemeenschap voor Atheneum Havo en Mavo (Brinnummer 01KF):</text:span></text:p>
      <text:p text:style-name="ifm_p_ifm"><text:span text:style-name="ifm_span_font.underline_ifm">tijdelijke nevenvestiging Van Asch van Wijckskade 20 te Utrecht (vestigingsnummer 04):</text:span></text:p>
      <text:p text:style-name="ifm_p_ifm">het omzetten van de tijdelijke nevenvestiging naar een nevenvestiging;</text:p>
      <text:p text:style-name="ifm_p_ifm">het toevoegen van afsluitend onderwijs:</text:p>
      <text:p text:style-name="ifm_p_indent.-5mm_mleft.5mm_ifm">•<text:tab/>Vwo in leerjaar vier, vijf en zes;</text:p>
      <text:p text:style-name="ifm_p_indent.-5mm_mleft.5mm_ifm">•<text:tab/>Havo in leerjaar vier en vijf;</text:p>
      <text:p text:style-name="ifm_p_indent.-5mm_mleft.5mm_ifm">•<text:tab/>Mavo in leerjaar drie en vier</text:p>
      <text:p text:style-name="ifm_p_mt.3.7mm_ifm"><text:span text:style-name="ifm_span_font.underline_ifm">het bekostigen van een nieuwe nevenvestiging aan de Grebbeberglaan 7 te Utrecht (vestigingsnummer 05):</text:span></text:p>
      <text:p text:style-name="ifm_p_ifm">het toevoegen van afsluitend onderwijs:</text:p>
      <text:p text:style-name="ifm_p_indent.-5mm_mleft.5mm_ifm">•<text:tab/>Havo in leerjaar vier en vijf.</text:p>
      <text:p text:style-name="ifm_p_mt.3.7mm_ifm"><text:span text:style-name="ifm_span_font.bold_ifm">Wellantcollege te Houten, Dordrecht, Rotterdam, Oegstgeest, Gorinchem, Klaaswaal, Den Haag, Rijswijk, Brielle, Amersfoort, Montfoort, Utrecht, Aalsmeer, Amsterdam, Boskoop, Gouda, Alphen aan den Rijn, Ottoland en Rijnsburg (Brinnummer: 01OE):</text:span></text:p>
      <text:p text:style-name="ifm_p_ifm"><text:span text:style-name="ifm_span_font.underline_ifm">nevenvestiging Theo Thijssenplein 32 te Utrecht (vestigingsnummer 18):</text:span></text:p>
      <text:p text:style-name="ifm_p_ifm">het toevoegen van het profiel:</text:p>
      <text:p text:style-name="ifm_p_indent.-5mm_mleft.5mm_ifm">•<text:tab/>Dienstverlening en producten (DP) in de groene context.</text:p>
      <text:p text:style-name="ifm_p_mt.3.7mm_ifm">Over uw verzoek om aan deze nevenvestiging een licentie voor afsluitend onderwijs mavo te verbinden zal ik u afzonderlijk berichten.</text:p>
      <text:p text:style-name="ifm_p_mt.3.7mm_ifm"><text:span text:style-name="ifm_span_font.bold_ifm">POUWER, openbare school voor praktijkonderwijs (Brinnummer 17AO):</text:span></text:p>
      <text:p text:style-name="ifm_p_ifm"><text:span text:style-name="ifm_span_font.underline_ifm">het bekostigen van een nieuwe nevenvestiging aan de Lissabonpromenade (huisnummer nog niet bekend) te Utrecht. Aan de nieuwe nevenvestiging wordt een licentie voor praktijkonderwijs verbonden.</text:span></text:p>
      <text:p text:style-name="ifm_p_ifm">Zodra het huisnummer en de postcode van de nieuwe nevenvestiging bekend zijn verzoek ik u mij deze mee te delen onder vermelding van datum en kenmerk van deze beschikking. Daarna zal ik de nieuwe nevenvestiging in de Basisregistratie Instellingen (Brin) registreren.</text:p>
      <text:p text:style-name="ifm_p_mt.3.7mm_ifm"><text:span text:style-name="ifm_span_font.bold_ifm">Globe College, brede school voor vmbo, basis, kader en theoretische leerweg (Brinnummer 18AN):</text:span></text:p>
      <text:p text:style-name="ifm_p_ifm"><text:span text:style-name="ifm_span_font.underline_ifm">het bekostigen van een nieuwe nevenvestiging aan de Nobeldwarsstraat 9 te Utrecht (vestigingsnummer 06):</text:span></text:p>
      <text:p text:style-name="ifm_p_ifm">het toevoegen van de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underline_ifm">het bekostigen van een nieuwe nevenvestiging aan de Wittevrouwenkade 2 te Utrecht (vestigingsnummer 07).</text:span></text:p>
      <text:p text:style-name="ifm_p_ifm">Op deze nevenvestiging zal alleen onderbouw worden aangeboden.</text:p>
      <text:p text:style-name="ifm_p_mt.3.7mm_ifm"><text:span text:style-name="ifm_span_font.bold_ifm">NUOVO Scholengroep, openbaar vmbo, mavo, havo, vwo te Utrecht en Maarssen (Brinnummer 24TR):</text:span></text:p>
      <text:p text:style-name="ifm_p_ifm"><text:span text:style-name="ifm_span_font.underline_ifm">hoofdvestiging Maartvlinder 1 te Utrecht (vestigingsnummer 00):</text:span></text:p>
      <text:p text:style-name="ifm_p_ifm">het toevoegen van afsluitend onderwijs:</text:p>
      <text:p text:style-name="ifm_p_indent.-5mm_mleft.5mm_ifm">•<text:tab/>Mavo in leerjaar drie en vier</text:p>
      <text:p text:style-name="ifm_p_mt.3.7mm_ifm"><text:span text:style-name="ifm_span_font.underline_ifm">nevenvestiging Vondellaan 178 (vestigingsnummer 03):</text:span></text:p>
      <text:p text:style-name="ifm_p_ifm">het toevoegen van afsluitend onderwijs:</text:p>
      <text:p text:style-name="ifm_p_indent.-5mm_mleft.5mm_ifm">•<text:tab/>Havo in leerjaar vier en vijf</text:p>
      <text:p text:style-name="ifm_p_mt.3.7mm_ifm"><text:span text:style-name="ifm_span_font.underline_ifm">nevenvestiging James Johnsonstraat 100A te Utrecht (vestigingsnummer 10):</text:span></text:p>
      <text:p text:style-name="ifm_p_ifm">het toevoegen van afsluitend onderwijs:</text:p>
      <text:p text:style-name="ifm_p_indent.-5mm_mleft.5mm_ifm">•<text:tab/>Vwo (atheneum en gymnasium) in leerjaar vier, vijf en zes;</text:p>
      <text:p text:style-name="ifm_p_indent.-5mm_mleft.5mm_ifm">•<text:tab/>Havo in leerjaar vier en vijf;</text:p>
      <text:p text:style-name="ifm_p_mt.3.7mm_ifm"><text:span text:style-name="ifm_span_font.underline_ifm">het bekostigen van een nieuwe nevenvestiging aan de Noordse Parklaan 2-4 te Utrecht (vestigingsnummer 15):</text:span></text:p>
      <text:p text:style-name="ifm_p_ifm">het toevoegen van afsluitend onderwijs:</text:p>
      <text:p text:style-name="ifm_p_indent.-5mm_mleft.5mm_ifm">•<text:tab/>Havo in leerjaar vier en vijf;</text:p>
      <text:p text:style-name="ifm_p_indent.-5mm_mleft.5mm_ifm">•<text:tab/>Mavo in leerjaar drie en vier;</text:p>
      <text:p text:style-name="ifm_p_mt.3.7mm_ifm">het toevoegen van het profiel:</text:p>
      <text:p text:style-name="ifm_p_indent.-5mm_mleft.5mm_ifm">•<text:tab/>Media, vormgeving en ict (MVI)</text:p>
      <text:p text:style-name="ifm_p_mt.3.7mm_ifm"><text:span text:style-name="ifm_span_font.underline_ifm">het bekostigen van een nieuwe nevenvestiging aan het Lagenoord 26 te Utrecht (vestigingsnummer 16):</text:span></text:p>
      <text:p text:style-name="ifm_p_ifm">het toevoegen van afsluitend onderwijs:</text:p>
      <text:p text:style-name="ifm_p_indent.-5mm_mleft.5mm_ifm">•<text:tab/>Havo in leerjaar vier en vijf;</text:p>
      <text:p text:style-name="ifm_p_indent.-5mm_mleft.5mm_ifm">•<text:tab/>Mavo in leerjaar drie en vier</text:p>
      <text:p text:style-name="ifm_p_mt.3.7mm_ifm">het toevoegen van het profiel:</text:p>
      <text:p text:style-name="ifm_p_indent.-5mm_mleft.5mm_ifm">•<text:tab/>Media, vormgeving en ict (MVI).</text:p>
      <text:p text:style-name="ifm_p_mt.3.7mm_ifm"><text:span text:style-name="ifm_span_font.bold_ifm">De Passie, Evangelische School voor Vmbo-tl, Havo, Vwo te Utrecht (Brinnummer 27DG):</text:span></text:p>
      <text:p text:style-name="ifm_p_ifm"><text:span text:style-name="ifm_span_font.underline_ifm">hoofdvestiging Zwarte woud 211 te Utrecht (vestigingsnummer 00):</text:span></text:p>
      <text:p text:style-name="ifm_p_ifm">het toevoegen van het profiel:</text:p>
      <text:p text:style-name="ifm_p_indent.-5mm_mleft.5mm_ifm">•<text:tab/>Dienstverlening en producten (DP) in de gemengde leerweg.</text:p>
      <text:p text:style-name="ifm_p_mt.3.7mm_ifm"><text:span text:style-name="ifm_span_font.bold_ifm">Verplaatsingen/opheffingen/voorzieningen waarvoor geen toestemming nodig is:</text:span></text:p>
      <text:p text:style-name="ifm_p_mt.3.7mm_ifm"><text:span text:style-name="ifm_span_font.bold_ifm">Per 1 augustus 2018:</text:span></text:p>
      <text:p text:style-name="ifm_p_mt.3.7mm_ifm"><text:span text:style-name="ifm_span_font.bold_ifm">Scholengemeenschap St. Bonifatiuscollege Lyceum Havo te Utrecht (Brinnummer 02UE):</text:span></text:p>
      <text:p text:style-name="ifm_p_ifm"><text:span text:style-name="ifm_span_font.underline_ifm">hoofdvestiging Burg. Fokkema Andreaelaan 7 (vestigingsnummer 00):</text:span></text:p>
      <text:p text:style-name="ifm_p_ifm">het wijzigen van het huisnummer van ‘7’ in ‘7-9’</text:p>
      <text:p text:style-name="ifm_p_mt.3.7mm_ifm"><text:span text:style-name="ifm_span_font.underline_ifm">tijdelijke nevenvestiging Burg. Fockema Andreaelaan 9:</text:span></text:p>
      <text:p text:style-name="ifm_p_ifm">het beëindigen van de tijdelijke nevenvestiging.</text:p>
      <text:p text:style-name="ifm_p_mt.3.7mm_ifm"><text:span text:style-name="ifm_span_font.bold_ifm">NUOVO Scholengroep, openbaar vmbo, mavo, havo, vwo te Utrecht en Maarssen (Brinnummer 24TR):</text:span></text:p>
      <text:p text:style-name="ifm_p_ifm"><text:span text:style-name="ifm_span_font.underline_ifm">nevenvestiging James Johnsonstraat 100A te Utrecht (vestigingsnummer 10):</text:span></text:p>
      <text:p text:style-name="ifm_p_ifm">het verplaatsen van de nevenvestiging over een hemelsbreed gemeten afstand van minder dan drie kilometer naar het Philips Guldenhof, huisnummer en postcode nog niet bekend. De adreswijziging dient vier maanden voorafgaand aan de daadwerkelijke verplaatsing te worden doorgegeven aan DUO.</text:p>
      <text:h text:style-name="ifm_p_font.bold-italic_mt.5.08mm_page.keep-with-next_ifm" text:outline-level="5">Motivering</text:h>
      <text:p text:style-name="ifm_p_mt.4.23mm_ifm">Het RPO Utrecht Sta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Waterland (RPO-18/010):</text:h>
      <text:p text:style-name="ifm_p_mt.4.23mm_ifm">Als contactpersoon verzoekt u mij, namens alle betrokken partijen om goedkeuring van het Regionaal plan onderwijsvoorzieningen (RPO) regio Waterland (RPO-18/010),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Het verlengen van de bij het voorafgaande RPO regio Waterland (RPO-12/019) goedgekeurde vbo licentie Consumptief voor de Purmerendse Scholengemeenschap (Brinnummer 01EO) en het Don Bosco College Te Volendam (Brinnummer 20GS).</text:p>
      <text:p text:style-name="ifm_p_mt.3.7mm_ifm"><text:span text:style-name="ifm_span_font.bold_ifm">Verplaatsingen/opheffingen/voorzieningen waarvoor geen toestemming nodig is:</text:span></text:p>
      <text:p text:style-name="ifm_p_mt.3.7mm_ifm"><text:span text:style-name="ifm_span_font.bold_ifm">Don Bosco College Atheneum Havo Vmbo Lwoo te Volendam (Brinnummer 20GS):</text:span></text:p>
      <text:p text:style-name="ifm_p_ifm"><text:span text:style-name="ifm_span_font.underline_ifm">tijdelijke nevenvestiging Val van Urk 1 te Volendam (vestgingsnummer 01):</text:span></text:p>
      <text:p text:style-name="ifm_p_ifm">het beëindigen van de tijdelijke nevenvestiging.</text:p>
      <text:h text:style-name="ifm_p_font.bold-italic_mt.5.08mm_page.keep-with-next_ifm" text:outline-level="5">Motivering</text:h>
      <text:p text:style-name="ifm_p_mt.4.23mm_ifm">Het RPO regio Water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Oosterschelde (RPO-18/011):</text:h>
      <text:p text:style-name="ifm_p_mt.4.23mm_ifm">Als contactpersoon verzoekt u mij, namens alle betrokken partijen om goedkeuring van het Regionaal plan onderwijsvoorzieningen (RPO) regio Oosterschelde (RPO-18/011),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Calvijn College voor Reformatorisch Vmbo Havo Vwo te Goes, Middelburg, Krabbendijke en Tholen (Brinnummer 03JY):</text:span></text:p>
      <text:p text:style-name="ifm_p_ifm"><text:span text:style-name="ifm_span_font.underline_ifm">tijdelijke nevenvestiging Noordhoeklaan 88 te Goes (vestigingsnummer 07):</text:span></text:p>
      <text:p text:style-name="ifm_p_ifm">het omzetten van de tijdelijke nevenvestiging naar een nevenvestiging;</text:p>
      <text:p text:style-name="ifm_p_ifm">het (definitief) toekennen van de licenties voor afsluitend onderwijs:</text:p>
      <text:p text:style-name="ifm_p_indent.-5mm_mleft.5mm_ifm">•<text:tab/>Vwo (atheneum en gymnasium) in leerjaar vier, vijf en zes;</text:p>
      <text:p text:style-name="ifm_p_indent.-5mm_mleft.5mm_ifm">•<text:tab/>Havo in leerjaar vier en vijf;</text:p>
      <text:p text:style-name="ifm_p_indent.-5mm_mleft.5mm_ifm">•<text:tab/>Mavo in leerjaar drie en vier</text:p>
      <text:p text:style-name="ifm_p_mt.3.7mm_ifm"><text:span text:style-name="ifm_span_font.underline_ifm">tijdelijke nevenvestiging Stationspark 25 te Goes (vestigingsnummer 08):</text:span></text:p>
      <text:p text:style-name="ifm_p_ifm">het omzetten van de tijdelijke nevenvestiging naar een nevenvestiging</text:p>
      <text:p text:style-name="ifm_p_ifm">met behoud van het huidige onderwijsaanbod:</text:p>
      <text:p text:style-name="ifm_p_indent.-5mm_mleft.5mm_ifm">•<text:tab/>Vwo (atheneum) in leerjaar vier, vijf en zes;</text:p>
      <text:p text:style-name="ifm_p_indent.-5mm_mleft.5mm_ifm">•<text:tab/>Havo in leerjaar vier en vijf;</text:p>
      <text:p text:style-name="ifm_p_indent.-5mm_mleft.5mm_ifm">•<text:tab/>Mavo in leerjaar drie en vier.</text:p>
      <text:p text:style-name="ifm_p_mt.3.7mm_ifm"><text:span text:style-name="ifm_span_font.bold_ifm">Pontes voor Lyceum Atheneum Havo Mavo Vbo Pro en Lwoo te Goes en Zierikzee (Brinnummer 13OR):</text:span></text:p>
      <text:p text:style-name="ifm_p_ifm"><text:span text:style-name="ifm_span_font.underline_ifm">nevenvestiging Bergweg 14 te Goes (vestigingsnummer 01):</text:span></text:p>
      <text:p text:style-name="ifm_p_ifm">het toevoegen van het profiel:</text:p>
      <text:p text:style-name="ifm_p_indent.-5mm_mleft.5mm_ifm">•<text:tab/>Groen (G).</text:p>
      <text:p text:style-name="ifm_p_mt.3.7mm_ifm"><text:span text:style-name="ifm_span_font.bold_ifm">Verplaatsingen/opheffingen/voorzieningen waarvoor geen toestemming nodig is:</text:span></text:p>
      <text:p text:style-name="ifm_p_mt.3.7mm_ifm"><text:span text:style-name="ifm_span_font.bold_ifm">Pontes voor Lyceum Atheneum Havo Mavo Vbo Pro en Lwoo te Goes en Zierikzee (Brinnummer 13OR):</text:span></text:p>
      <text:p text:style-name="ifm_p_ifm">De gemeente Schouwen-Duiveland zal in 2020 nieuwbouw gereed hebben voor de nevenvestiging aan het Hatfieldpark 1-2 te Zierikzee (vestigingsnummer 03).</text:p>
      <text:h text:style-name="ifm_p_font.bold-italic_mt.5.08mm_page.keep-with-next_ifm" text:outline-level="5">Motivering</text:h>
      <text:p text:style-name="ifm_p_mt.4.23mm_ifm">Het RPO regio Oosterscheld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Noordwest- Fryslân (RPO-18/012):</text:h>
      <text:p text:style-name="ifm_p_mt.4.23mm_ifm">Als contactpersoon verzoekt u mij, namens alle betrokken partijen om goedkeuring van het Regionaal plan onderwijsvoorzieningen (RPO) Noordwest-Fryslân (RPO-18/012),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8:</text:span></text:p>
      <text:p text:style-name="ifm_p_mt.3.7mm_ifm"><text:span text:style-name="ifm_span_font.bold_ifm">Gomarus College te Groningen, Zuidhorn, Drachten, Leeuwarden en Assen (Brinnummer 02UV):</text:span></text:p>
      <text:p text:style-name="ifm_p_ifm"><text:span text:style-name="ifm_span_font.underline_ifm">nevenvestiging Plataanstraat 1 te Leeuwarden (vestigingsnummer 04):</text:span></text:p>
      <text:p text:style-name="ifm_p_ifm">het toevoegen van afsluitend onderwijs:</text:p>
      <text:p text:style-name="ifm_p_indent.-5mm_mleft.5mm_ifm">•<text:tab/>Havo in leerjaar vier en vijf.</text:p>
      <text:h text:style-name="ifm_p_font.bold-italic_mt.5.08mm_page.keep-with-next_ifm" text:outline-level="5">Motivering</text:h>
      <text:p text:style-name="ifm_p_mt.4.23mm_ifm">Het RPO Noordwest-Fryslân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Noord-Kennemerland (RPO-18/013):</text:h>
      <text:p text:style-name="ifm_p_mt.4.23mm_ifm">Als contactpersoon verzoekt u mij, namens alle betrokken partijen om goedkeuring van het Regionaal plan onderwijsvoorzieningen (RPO) regio Noord-Kennemerland (RPO-18/013),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osg Willem Blaeu voor vwo havo mavo en vbo te Alkmaar (Brinnummer 01XF):</text:span></text:p>
      <text:p text:style-name="ifm_p_ifm"><text:span text:style-name="ifm_span_font.underline_ifm">nevenvestiging Gravin Jacobastraat 1 te Alkmaar (vestigingsnummer 01):</text:span></text:p>
      <text:p text:style-name="ifm_p_ifm">het toevoegen van het profiel:</text:p>
      <text:p text:style-name="ifm_p_indent.-5mm_mleft.5mm_ifm">•<text:tab/>Economie en ondernemen (EO).</text:p>
      <text:p text:style-name="ifm_p_mt.3.7mm_ifm"><text:span text:style-name="ifm_span_font.bold_ifm">Jan Arentsz Christelijke Scholengemeenschap voor Lyceum Havo Mavo Vbo te Alkmaar en Zuid-Scharwoude (Brinnummer 02TD):</text:span></text:p>
      <text:p text:style-name="ifm_p_ifm"><text:span text:style-name="ifm_span_font.underline_ifm">nevenvestiging Gravin Jacobastraat 1 te Alkmaar (vestigingsnummer 03):</text:span></text:p>
      <text:p text:style-name="ifm_p_ifm">het toevoegen van de profielen:</text:p>
      <text:p text:style-name="ifm_p_indent.-5mm_mleft.5mm_ifm">•<text:tab/>Mobiliteit en transport (MTR);</text:p>
      <text:p text:style-name="ifm_p_indent.-5mm_mleft.5mm_ifm">•<text:tab/>Horeca, bakkerij en recreatie (HBR);</text:p>
      <text:p text:style-name="ifm_p_indent.-5mm_mleft.5mm_ifm">•<text:tab/>Dienstverlening en producten (DP).</text:p>
      <text:p text:style-name="ifm_p_mt.3.7mm_ifm"><text:span text:style-name="ifm_span_font.bold_ifm">Berger Scholengemeenschap voor vwo havo en mavo te Bergen (Brinnummer 16ST):</text:span></text:p>
      <text:p text:style-name="ifm_p_ifm"><text:span text:style-name="ifm_span_font.underline_ifm">hoofdvestiging Rondelaan 34 te Bergen (vestigingsnummer 00):</text:span></text:p>
      <text:p text:style-name="ifm_p_ifm">het toevoegen van de gemengde leerweg van de profielen:</text:p>
      <text:p text:style-name="ifm_p_indent.-5mm_mleft.5mm_ifm">•<text:tab/>Economie en ondernemen (EO);</text:p>
      <text:p text:style-name="ifm_p_indent.-5mm_mleft.5mm_ifm">•<text:tab/>Dienstverlening en producten (DP).</text:p>
      <text:p text:style-name="ifm_p_mt.3.7mm_ifm"><text:span text:style-name="ifm_span_font.bold_ifm">Vrije School Noord Holland voor Atheneum Havo en Mavo te Amsterdam, Haarlem en Bergen (Brinnummer 16TS):</text:span></text:p>
      <text:p text:style-name="ifm_p_ifm"><text:span text:style-name="ifm_span_font.underline_ifm">tijdelijke nevenvestiging Sint Adelbertuslaan 3 te Bergen (vestigingsnummer 05):</text:span></text:p>
      <text:p text:style-name="ifm_p_ifm">het omzetten van de tijdelijke nevenvestiging naar een nevenvestiging.</text:p>
      <text:p text:style-name="ifm_p_mt.3.7mm_ifm"><text:span text:style-name="ifm_span_font.bold_ifm">Huygens College Heerhugowaard voor vwo havo mavo en vbo te Heerhugowaard (Brinnummer</text:span> 19ZX):</text:p>
      <text:p text:style-name="ifm_p_ifm"><text:span text:style-name="ifm_span_font.underline_ifm">hoofdvestiging Bergmolen 13 te Heerhugowaard (vestigingsnummer 00):</text:span></text:p>
      <text:p text:style-name="ifm_p_ifm">het toevoegen van de profielen:</text:p>
      <text:p text:style-name="ifm_p_indent.-5mm_mleft.5mm_ifm">•<text:tab/>Bouwen, wonen en interieur (BWI);</text:p>
      <text:p text:style-name="ifm_p_indent.-5mm_mleft.5mm_ifm">•<text:tab/>Economie en ondernemen (EO);</text:p>
      <text:p text:style-name="ifm_p_indent.-5mm_mleft.5mm_ifm">•<text:tab/>Horeca, Bakkerij en recreatie (HBR)</text:p>
      <text:p text:style-name="ifm_p_mt.3.7mm_ifm"><text:span text:style-name="ifm_span_font.underline_ifm">tijdelijke nevenvestiging Umbriëllaan 3 te Heerhugowaard (vestigingsnummer 02):</text:span></text:p>
      <text:p text:style-name="ifm_p_ifm">het toevoegen van het profiel:</text:p>
      <text:p text:style-name="ifm_p_indent.-5mm_mleft.5mm_ifm">•<text:tab/>Horeca, bakkerij en recreatie (HBR).</text:p>
      <text:p text:style-name="ifm_p_mt.3.7mm_ifm"><text:span text:style-name="ifm_span_font.bold_ifm">Stedelijk Daltoncollege Alkmaar voor vwo havo mavo en vbo (Brinnummer 19ZQ):</text:span></text:p>
      <text:p text:style-name="ifm_p_ifm"><text:span text:style-name="ifm_span_font.underline_ifm">nevenvestiging Gravin Jacobalaan 1 te Alkmaar (vestigingsnummer 02):</text:span></text:p>
      <text:p text:style-name="ifm_p_ifm">het toevoegen van de profielen:</text:p>
      <text:p text:style-name="ifm_p_indent.-5mm_mleft.5mm_ifm">•<text:tab/>Produceren, installeren en energie PIE);</text:p>
      <text:p text:style-name="ifm_p_indent.-5mm_mleft.5mm_ifm">•<text:tab/>Mobiliteit en transport (MTR);</text:p>
      <text:p text:style-name="ifm_p_indent.-5mm_mleft.5mm_ifm">•<text:tab/>Dienstverlening en producten (DP).</text:p>
      <text:p text:style-name="ifm_p_mt.3.7mm_ifm"><text:span text:style-name="ifm_span_font.bold_ifm">Verplaatsingen/opheffingen/voorzieningen waarvoor geen toestemming nodig is:</text:span></text:p>
      <text:p text:style-name="ifm_p_mt.3.7mm_ifm"><text:span text:style-name="ifm_span_font.bold_ifm">Trinitas College RK scholengemeenschap voor ATHENEUM, HAVO, MAVO, VBO, LWOO te Heerhugowaard (Brinnummer 00XA):</text:span></text:p>
      <text:p text:style-name="ifm_p_ifm">het beëindigen van de tijdelijke nevenvestiging aan de Windmolen 4 te Heerhugowaard (vestigingsnummer 05).</text:p>
      <text:h text:style-name="ifm_p_font.bold-italic_mt.5.08mm_page.keep-with-next_ifm" text:outline-level="5">Motivering</text:h>
      <text:p text:style-name="ifm_p_mt.4.23mm_ifm">Het RPO regio Noord-Kennemer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Helmond en de Peel RPO-18/014:</text:h>
      <text:p text:style-name="ifm_p_mt.4.23mm_ifm">Als contactpersoon verzoekt u mij, namens alle betrokken partijen om goedkeuring van het Regionaal plan onderwijsvoorzieningen (RPO) Helmond en De Peel (RPO-18/014),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Jan van Brabant College vestiging Deltaweg (Brinnummer 00NE):</text:span></text:p>
      <text:p text:style-name="ifm_p_ifm"><text:span text:style-name="ifm_span_font.underline_ifm">nevenvestiging voor nieuwkomers Wethouder Ebbenlaan 135 te Helmond (vestigingsnummer 02):</text:span></text:p>
      <text:p text:style-name="ifm_p_indent.-5mm_mleft.5mm_ifm">•<text:tab/>het verplaatsen van de nevenvestiging over een hemelsbreed gemeten afstand van meer dan drie kilometer naar de Gasthuisstraat 79 te Helmond;</text:p>
      <text:p text:style-name="ifm_p_indent.-5mm_mleft.5mm_ifm">•<text:tab/>het toevoegen van afsluitend onderwijs mavo in leerjaar drie en vier om ‘thuisnabij’ onderwijs te verzorgen aan nieuwkomers. De licentie voor afsluitend mavo is niet bedoeld voor reguliere vmbo leerlingen.</text:p>
      <text:p text:style-name="ifm_p_mt.3.7mm_ifm"><text:span text:style-name="ifm_span_font.bold_ifm">Verplaatsingen/opheffingen/voorzieningen waarvoor geen toestemming nodig is:</text:span></text:p>
      <text:p text:style-name="ifm_p_mt.3.7mm_ifm"><text:span text:style-name="ifm_span_font.bold_ifm">Jan van Brabant College vestiging Molenstraat (Brinnummer 14LF):</text:span></text:p>
      <text:p text:style-name="ifm_p_ifm"><text:span text:style-name="ifm_span_font.underline_ifm">nevenvestiging Scheepsboulevard 1 te Helmond (vestigingsnummer 01):</text:span></text:p>
      <text:p text:style-name="ifm_p_ifm">het beëindigen van de nevenvestiging.</text:p>
      <text:p text:style-name="ifm_p_mt.3.7mm_ifm"><text:span text:style-name="ifm_span_font.bold_ifm">OMO Scholengroep Helmond te Helmond (Brinnummer 20JX):</text:span></text:p>
      <text:p text:style-name="ifm_p_ifm">De nevenvestigingen aan de Nachtegaallaan 40 (vestigingsnummer 04) en aan de Generaal Snijdersstraat 51 (vestigingsnummer 11) worden mogelijk binnen een periode van vijf jaar, over een hemelsbreed gemeten afstand van minder dan drie kilometer, verplaatst naar een locatie op het huidige sportpark ‘De Braak’. De verplaatsing dient tijdig (vier maanden voordat de vestigingen daadwerkelijk worden verplaatst) aan DUO te worden gemeld.</text:p>
      <text:h text:style-name="ifm_p_font.bold-italic_mt.5.08mm_page.keep-with-next_ifm" text:outline-level="5">Motivering</text:h>
      <text:p text:style-name="ifm_p_mt.4.23mm_ifm">Het RPO Helmond en De Peel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Emmen e.o. (RPO-18/015):</text:h>
      <text:p text:style-name="ifm_p_mt.4.23mm_ifm">Als contactpersoon verzoekt u mij, namens alle betrokken partijen om goedkeuring van het Regionaal plan onderwijsvoorzieningen (RPO) regio Emmen (RPO-18/015),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Openbare Scholengemeenschap voor Lyceum Havo Mavo Vbo Lwoo Esdal College te Emmen, Klazienaveen, Oosterhesselen en Borger (Brinnummer 20LA):</text:span></text:p>
      <text:p text:style-name="ifm_p_ifm"><text:span text:style-name="ifm_span_font.underline_ifm">nevenvestiging Van Echtenstraat 22 te Klazienaveen (vestigingsnummer 02):</text:span></text:p>
      <text:p text:style-name="ifm_p_ifm">het toevoegen van het profiel:</text:p>
      <text:p text:style-name="ifm_p_indent.-5mm_mleft.5mm_ifm">•<text:tab/>Mobiliteit en transport (MTR)</text:p>
      <text:p text:style-name="ifm_p_mt.3.7mm_ifm"><text:span text:style-name="ifm_span_font.underline_ifm">tijdelijke nevenvestiging Weerdingerstraat 241 te Emmen (vestigingsnummer 05):</text:span></text:p>
      <text:p text:style-name="ifm_p_ifm">het omzetten van de tijdelijke nevenvestiging naar een nevenvestiging.</text:p>
      <text:p text:style-name="ifm_p_mt.3.7mm_ifm"><text:span text:style-name="ifm_span_font.bold_ifm">Verplaatsingen/opheffingen/voorzieningen waarvoor geen toestemming nodig is:</text:span></text:p>
      <text:p text:style-name="ifm_p_mt.3.7mm_ifm"><text:span text:style-name="ifm_span_font.bold_ifm">Regionale Scholengemeenschap Ter Apel voor Atheneum Havo Mavo Lhno te Ter Apel (Brinnummer 16IH):</text:span></text:p>
      <text:p text:style-name="ifm_p_ifm"><text:span text:style-name="ifm_span_font.underline_ifm">tijdelijke nevenvestiging Ter Apelervenen 5 te Ter Apel (vestigingsnummer 03):</text:span></text:p>
      <text:p text:style-name="ifm_p_ifm">het beëindigen van de tijdelijke nevenvestiging.</text:p>
      <text:h text:style-name="ifm_p_font.bold-italic_mt.5.08mm_page.keep-with-next_ifm" text:outline-level="5">Motivering</text:h>
      <text:p text:style-name="ifm_p_mt.4.23mm_ifm">Het RPO regio Emmen e.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Duin- en Bollenstreek (RPO-18/016):</text:h>
      <text:p text:style-name="ifm_p_mt.4.23mm_ifm">Als contactpersoon verzoekt u mij, namens alle betrokken partijen om goedkeuring van het Regionaal plan onderwijsvoorzieningen (RPO) Duin- en Bollenstreek (RPO-18/016), met een looptijd van maximaal vijf jaar, te weten van 1 augustus 2018 tot en met 31 juli 2023.</text:p>
      <text:p text:style-name="ifm_p_ifm">Besluit</text:p>
      <text:p text:style-name="ifm_p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Fioretti College voor Gymnasium Atheneum Havo Mavo Vbo Lwoo te Lisse en Hillegom (Brinnummer</text:span> 00UZ):</text:p>
      <text:p text:style-name="ifm_p_ifm"><text:span text:style-name="ifm_span_font.underline_ifm">nevenvestiging Van den Endelaan 5 a te Hillegom (vestigingsnummer 04):</text:span></text:p>
      <text:p text:style-name="ifm_p_ifm">het toevoegen van het profiel:</text:p>
      <text:p text:style-name="ifm_p_indent.-5mm_mleft.5mm_ifm">•<text:tab/>Dienstverlening en producten (DP).</text:p>
      <text:p text:style-name="ifm_p_mt.3.7mm_ifm"><text:span text:style-name="ifm_span_font.bold_ifm">Teylingen College voor Gymnasium Atheneum Havo Mavo Vbo Lwoo te Voorhout, Noordwijkerhout, Oegstgeest en Katwijk (Brinnummer 02KB):</text:span></text:p>
      <text:p text:style-name="ifm_p_ifm"><text:span text:style-name="ifm_span_font.underline_ifm">het bekostigen van een nieuwe nevenvestiging aan de Nolensstraat 1 te Katwijk (vestigingsnummer 06)</text:span>. De nevenvestiging wordt gebruikt voor het verzorgen van onderwijs aan nieuwkomers. Op de nevenvestiging wordt alleen onderbouw aangeboden.</text:p>
      <text:h text:style-name="ifm_p_font.bold-italic_mt.5.08mm_page.keep-with-next_ifm" text:outline-level="5">Motivering</text:h>
      <text:p text:style-name="ifm_p_mt.4.23mm_ifm">Het RPO Duin- en Bollenstreek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Alphen aan den Rijn (RPO-18/017):</text:h>
      <text:p text:style-name="ifm_p_mt.4.23mm_ifm">Als contactpersoon verzoekt u mij, namens alle betrokken partijen om goedkeuring van het Regionaal plan onderwijsvoorzieningen (RPO) Alphen aan den Rijn e.o. (RPO-18/017), met een looptijd van maximaal vijf jaar, te weten van 1 augustus 2018 tot en met 31 juli 2023. Het RPO Alphen aan den Rijn is een voortzetting van het RPO Alphen aan den Rijn (RPO-13/003).</text:p>
      <text:p text:style-name="ifm_p_mt.3.7mm_ifm">Het Regionaal plan onderwijsvoorzieningen Alphen aan den Rijn e.o. bevat geen planningsaspecten die leiden tot een concrete aanvraag maar voldoet aan de criteria zoals omschreven in artikel 72 van de Wet op het voortgezet onderwijs en de in de referte genoemde Beleidsregel “Regeling Voorzieningenplanning voortgezet onderwijs”. Als zodanig is sprake van een volwaardig RPO.</text:p>
      <text:p text:style-name="ifm_p_mt.3.7mm_ifm">Ten opzichte van het vorige RPO (RPO-13/003) heeft één extra bevoegd gezagsorgaan, te weten de Stichting Coenecoop College, zich bij deze regio gevoegd. Naast de gemeenten Alphen aan den Rijn en Nieuwkoop valt hierdoor ook de gemeente Waddinxveen binnen het RPO gebied.</text:p>
      <text:p text:style-name="ifm_p_mt.3.7mm_ifm">Aanvullingen en/of wijzigingen op het RPO kunnen in volgende jaren via een actualisering worden aangevraagd onder vermelding van het RPO nummer. Daarbij merk ik op dat bij een aanvraag voor een nieuwe nevenvestiging of een verplaatsing over drie kilometer of meer hemelsbreed (zie artikel 72,derde lid onder a)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Zoetermeer/Lansingerland (RPO-18/018):</text:h>
      <text:p text:style-name="ifm_p_mt.4.23mm_ifm">Als contactpersoon verzoekt u mij, namens alle betrokken partijen om goedkeuring van het Regionaal plan onderwijsvoorzieningen (RPO) regio Zoetermeer-Lansingerland (RPO-18/018), met een looptijd van maximaal vijf jaar, te weten van 1 augustus 2018 tot en met 31 juli 2023. Het RPO regio Zoetermeer-Lansingerland is een voortzetting van het RPO Zoetermeer-Lansingerland (RPO-13/007).</text:p>
      <text:p text:style-name="ifm_p_mt.3.7mm_ifm">Het Regionaal plan onderwijsvoorzieningen Zoetermeer-Lansingerland bevat geen planningsaspecten die leiden tot een concrete aanvraag maar voldoet aan de criteria zoals omschreven in artikel 72 van de Wet op het voortgezet onderwijs en de in de referte genoemde Beleidsregel “Regeling voorzieningenplanning voortgezet onderwijs”. Als zodanig is sprake van een volwaardig RPO.</text:p>
      <text:p text:style-name="ifm_p_mt.3.7mm_ifm">Aanvullingen en/of wijzigingen op het RPO kunnen in volgende jaren via een actualisering worden aangevraagd onder vermelding van het RPO nummer. Daarbij merk ik op dat bij een aanvraag voor een nieuwe nevenvestiging of een verplaatsing over drie kilometer of meer hemelsbreed (zie artikel 72,derde lid onder a)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regio Achterhoek (RPO-18/019):</text:h>
      <text:p text:style-name="ifm_p_mt.4.23mm_ifm">Als contactpersoon verzoekt u mij, namens alle betrokken partijen om goedkeuring van het Regionaal plan onderwijsvoorzieningen (RPO) regio Achterhoek (RPO-18/019),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Christelijk College Schaersvoorde voor Atheneum Havo mavo Vbo Lwoo te Aalten, Dinxperlo en Winterswijk (Brinnummer 00LJ):</text:span></text:p>
      <text:p text:style-name="ifm_p_ifm"><text:span text:style-name="ifm_span_font.underline_ifm">hoofdvestiging Slingelaan 28 te Aalten (vestigingsnummer 00):</text:span></text:p>
      <text:p text:style-name="ifm_p_ifm">het toevoegen van het profiel:</text:p>
      <text:p text:style-name="ifm_p_indent.-5mm_mleft.5mm_ifm">•<text:tab/>Dienstverlening en producten (DP)</text:p>
      <text:p text:style-name="ifm_p_mt.3.7mm_ifm"><text:span text:style-name="ifm_span_font.underline_ifm">nevenvestiging Landbouwstraat 1 te Aalten (vestigingsnummer 05):</text:span></text:p>
      <text:p text:style-name="ifm_p_ifm">het toevoegen van het profiel:</text:p>
      <text:p text:style-name="ifm_p_indent.-5mm_mleft.5mm_ifm">•<text:tab/>Dienstverlening en producten (DP).</text:p>
      <text:p text:style-name="ifm_p_mt.3.7mm_ifm"><text:span text:style-name="ifm_span_font.bold_ifm">Verplaatsingen/opheffingen/voorzieningen waarvoor geen toestemming nodig is:</text:span></text:p>
      <text:p text:style-name="ifm_p_ifm"><text:span text:style-name="ifm_span_font.bold_ifm">Rietveld Lyceum Scholengemeenschap voor Gymnasium Atheneum havo mavo (Brinnummer 20AD):</text:span></text:p>
      <text:p text:style-name="ifm_p_ifm"><text:span text:style-name="ifm_span_font.underline_ifm">tijdelijke vestiging Raadhuisstraat 26 te Doetinchem (vestigingsnummer 01):</text:span></text:p>
      <text:p text:style-name="ifm_p_ifm">het beëindigen van de tijdelijke vestiging.</text:p>
      <text:h text:style-name="ifm_p_font.bold-italic_mt.5.08mm_page.keep-with-next_ifm" text:outline-level="5">Motivering</text:h>
      <text:p text:style-name="ifm_p_mt.4.23mm_ifm">Het RPO regio Achterhoek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h text:style-name="ifm_p_font.bold_mt.5.08mm_page.keep-with-next_ifm" text:outline-level="4">RPO regio Zuid-Willemsvaart (RPO-18/020):</text:h>
      <text:p text:style-name="ifm_p_mt.4.23mm_ifm">Als contactpersoon verzoekt u mij, namens alle betrokken partijen om goedkeuring van het Regionaal plan onderwijsvoorzieningen (RPO) regio Zuid-Willemsvaart (RPO-18/020), met een looptijd van maximaal vijf jaar, te weten van 1 augustus 2018 tot en met 31 juli 2023.</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8:</text:span></text:p>
      <text:p text:style-name="ifm_p_mt.3.7mm_ifm"><text:span text:style-name="ifm_span_font.bold_ifm">Elde College Schijndel voor VWO HAVO VMBO LWOO en PRO te schijndel en Sint-Michielsgestel(Brinnummer 04GU):</text:span></text:p>
      <text:p text:style-name="ifm_p_ifm"><text:span text:style-name="ifm_span_font.underline_ifm">het bekostigen van een nieuwe nevenvestiging aan het Kloosterpark 10 te Schijndel (vestigingsnummer 08).</text:span></text:p>
      <text:p text:style-name="ifm_p_ifm">Op de nevenvestiging wordt alleen onderbouw aangeboden.</text:p>
      <text:p text:style-name="ifm_p_mt.3.7mm_ifm"><text:span text:style-name="ifm_span_font.bold_ifm">Verplaatsingen/opheffingen/voorzieningen waarvoor geen toestemming nodig is:</text:span></text:p>
      <text:p text:style-name="ifm_p_mt.3.7mm_ifm"><text:span text:style-name="ifm_span_font.bold_ifm">Udens College voor Lyceum Havo Mavo Vbo Lwoo te Uden (Brinnummer 06HF):</text:span></text:p>
      <text:p text:style-name="ifm_p_ifm">Het schoolgebouw van de hoofdvestiging (vestigingsnummer 00) aan de Schepenhoek 101 te Uden zal voor een deel worden afgebroken en worden vervangen door nieuwbouw.</text:p>
      <text:p text:style-name="ifm_p_mt.3.7mm_ifm"><text:span text:style-name="ifm_span_font.bold_ifm">Gymnasium Beekvliet te Sint-Michielsgestel (Brinnummer 17JY):</text:span></text:p>
      <text:p text:style-name="ifm_p_ifm">Het schoolgebouw van de hoofdvestiging (vestigingsnummer 00) aan de Beekvlietstraat 4 te Sint-Michielsgestel zal worden gerenoveerd. Door verbouwing zal naar verwachting eind 2018 de capaciteit worden uitgebreid. Een deel van de huisvesting is verouderd en zal op termijn worden afgesloten.</text:p>
      <text:p text:style-name="ifm_p_mt.3.7mm_ifm"><text:span text:style-name="ifm_span_font.bold_ifm">Commanderij College voor gymnasium atheneum havo vmbo en praktijkonderwijs te Gemert en Beek en Donk (Brinnummer 25MG):</text:span></text:p>
      <text:p text:style-name="ifm_p_ifm">De onderwijscapaciteit van de nevenvestiging aan de Muzenlaan 2 te Beek en Donk (vestigingsnummer 03) zal worden uitgebreid door het realiseren van een semipermanente oplossing in de vorm van schoolwoningen. Naar verwachting zal de extra ruimte vanaf 1 augustus 2018 beschikbaar zijn.</text:p>
      <text:h text:style-name="ifm_p_font.bold-italic_mt.5.08mm_page.keep-with-next_ifm" text:outline-level="5">Motivering</text:h>
      <text:p text:style-name="ifm_p_mt.4.23mm_ifm">Het RPO regio Zuid-Willemsvaar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italic_mt.5.08mm_page.keep-with-next_ifm" text:outline-level="5">Ter inzagelegging</text:h>
      <text:p text:style-name="ifm_p_mt.4.23mm_ifm">De aanvragen, de ontwerpbesluiten en voor zover van toepassing andere daarop betrekking hebbende stukken liggen vanaf één dag na publicatie in de Staatscourant tot en met zes weken gerekend vanaf één dag na publicatie in de Staatscourant tijdens kantooruren ter inzage bij DUO Rijnstraat 50 Den Haag.</text:p>
      <text:h text:style-name="ifm_p_font.bold-italic_mt.5.08mm_page.keep-with-next_ifm" text:outline-level="5">Zienswijzen</text:h>
      <text:p text:style-name="ifm_p_mt.4.23mm_ifm">Belanghebbenden kunnen binnen de bovengenoemde termijn hun zienswijzen hierover mondeling of schriftelijk kenbaar maken bij:</text:p>
      <text:p text:style-name="ifm_p_ifm">Dienst Uitvoering Onderwijs</text:p>
      <text:p text:style-name="ifm_p_ifm">Afdeling OI/BKP/Productie 1</text:p>
      <text:p text:style-name="ifm_p_ifm">Postbus 30205,</text:p>
      <text:p text:style-name="ifm_p_ifm">2500 GE Den Haag.</text:p>
      <text:p text:style-name="ifm_p_mt.3.7mm_ifm">Voor nadere informatie kunt u contact opnemen met:</text:p>
      <text:p text:style-name="ifm_p_ifm">De afdeling OI/BKP/Productie 1, telefoon: 0625665957.</text:p>
      <text:p text:style-name="ifm_p_font.italic_mt.3.7mm_ifm">De Minister voor Basis- en Voortgezet Onderwijs en Media<text:line-break/>A.<text:s/>Slob<text:line-break/>Namens deze:<text:line-break/>De directeur Onderwijsinstellingen van de Dienst Uitvoering Onderwijs<text:line-break/>F.<text:s/>Hann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045</text:span><text:tab/>14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045</text:span><text:tab/>14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Regionale plannen onderwijsvoorzieningen (RPO’s) Schooljaar 2018/2019,Ministerie van Onderwijs, Cultuur en Wetenschap</dc:title>
    <meta:user-defined meta:name="OVERHEID.Ministerie/DC.creator">Ministerie van Onderwijs, Cultuur en Wetenschap</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4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0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Ontwerpbesluiten Regionale plannen onderwijsvoorzieningen (RPO’s) Schooljaar 2018/2019,Ministerie van Onderwijs, Cultuur en Wetenschap</meta:user-defined>
    <meta:user-defined meta:name="DCTERMS.W3CDTF/DCTERMS.available">2018-03-14</meta:user-defined>
  </office:meta>
</office:document-meta>
</file>