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lmond – Horst 27 (hockeyclu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27 februari 2018 het bestemmingsplan  “Buitengebied Helmond – Horst 27 (hockeyclub)” ongewijzigd heeft vastgesteld. Het bestemmingsplan ligt met ingang van 8 maart 2018 gedurende zes weken ter inzage. </text:p>
            <text:p text:style-name="common-al"/>
            <text:p text:style-name="common-al">Het betreft de uitbreiding ten noorden van het huidige hockeycomplex, gelegen aan de Horst 27, met o.a. de aanleg van hockeyvelden, clubhuis, waterbassin, parkeerterrein, ecologische verbindingszone en natuurcompensatie.</text:p>
            <text:p text:style-name="common-al"/>
            <text:p text:style-name="common-al">
            <text:span text:style-name="nadrukvet">Inzage plan</text:span>
          </text:p>
            <text:p text:style-name="common-al">U kunt het plan bekijken op de landelijke website <text:a xlink:href="http://www.ruimtelijkeplannen.nl" xlink:type="simple">www.ruimtelijkeplannen.nl</text:a><text:span text:style-name="nadrukcur"> e</text:span><text:span text:style-name="nadrukcur">n via de link op de gemeentelijke website </text:span><text:a xlink:href="http://www.helmond.nl/bestemmingsplannen" xlink:type="simple">www.helmond.nl/bestemmingsplannen</text:a><text:span text:style-name="nadrukcur">. De identificatiecode is NL.IMRO.0794.0000BP150164-2000. </text:span>Er <text:span text:style-name="nadrukcur">ligt ook een papieren exemplaar in de Stadswinkel, Frans Joseph van Thielpark 1. </text:span>Het bekijken van dit exemplaar kan tijdens de openingstijden van de Stadswinkel. De digitale versie van <text:a xlink:href="http://www.ruimtelijkeplannen.nl" xlink:type="simple">www.ruimtelijkeplannen.nl</text:a> is juridisch bindend.  </text:p>
            <text:p text:style-name="common-al"/>
            <text:p text:style-name="common-al">
            <text:span text:style-name="nadrukvet">Beroep</text:span>
          </text:p>
            <text:p text:style-name="common-al">Tegen het vastgestelde bestemmingsplan kan met ingang van 9 maart 2018 gedurende zes weken schriftelijk beroep worden ingesteld door:</text:p>
            <text:list text:style-name="id1-3-2-1-1-10">
              <text:list-item text:style-override="id1-3-2-1-1-10-1">
                <text:number>•</text:number>
                <text:p text:style-name="al">belanghebbenden die tijdig zienswijzen bij de gemeenteraad hebben ingediend;</text:p>
              </text:list-item>
              <text:list-item text:style-override="id1-3-2-1-1-10-2">
                <text:number>•</text:number>
                <text:p text:style-name="al">belanghebbenden die aantonen dat zij redelijkerwijs niet in staat zijn geweest tijdig zienswijzen bij de gemeenteraad in te dienen.</text:p>
              </text:list-item>
            </text:list>
            <text:p text:style-name="common-al"> </text:p>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 </text:p>
            <text:p text:style-name="common-al"> </text:p>
            <text:p text:style-name="common-al">Helmond, 7 maart 2018  </text:p>
            <text:p text:style-name="common-al">Burgemeester en wethouders,</text:p>
            <text:p text:style-name="common-al"> </text:p>
            <text:p text:style-name="common-al">mevrouw P.J.M.G. Blanksma-van den Heuvel                 mr. drs. A.P.M. ter Voert</text:p>
            <text:p text:style-name="last-al">de burgemeester                                                          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4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4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lmond – Horst 27 (hockeyclub)”</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4043</meta:user-defined>
    <meta:user-defined meta:name="OVERHEIDop.StcrtID/DC.identifier">stcrt-2018-14043</meta:user-defined>
    <meta:user-defined meta:name="OVERHEID.TaxonomieBeleidsagenda/OVERHEID.category">Ruimte en infrastructuur | Organisatie en beleid</meta:user-defined>
    <meta:user-defined meta:name="OVERHEID.Gemeente/DC.spatial">Helmond</meta:user-defined>
    <meta:user-defined meta:name="OVERHEIDop.Ruimtelijkplan/OVERHEIDop.bekendmakingBetreffendePlan">NL.IMRO.0794.0000BP150164-2000</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