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visielegging ontwerp-omgevingsvergunning met projectafwijkingsbesluit 'Blanche-Dael Brikken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ontwerp-omgevingsvergunning met projectafwijkingsbesluit ‘Blanche-Dael Brikkengebouw’ met ingang van 9 maart 2018 voor de duur van zes weken ter inzage ligt. Er wordt geen exploitatieplan mede vastgesteld omdat het kostenverhaal anderszins is geregeld.</text:p>
            <text:p text:style-name="common-al"/>
            <text:p text:style-name="common-al"> De aanvraag omgevingsvergunning is bekend onder registratienummer 17-1480WB. De aanvraag betreft de herontwikkeling van het thans leegstaande Brikkengebouw tot de nieuwe multifunctionele vestiging van de gelijknamige koffiebranderij en theepakkerij en is gelegen op het voormalige fabrieksterrein van de Sphinx, tussen Boschtraat en Frontensingel aan de noordwestelijke rand van Maastricht. Het ontwerp van de omgevingsvergunning omvat ondermeer een ontwerp-projectafwijkingsbesluit omdat het plan binnen de regels van het vigerende bestemmingsplan ‘Sphinx’ niet kan worden gerealiseerd.</text:p>
            <text:p text:style-name="common-al"/>
            <text:p text:style-name="common-al">
            <text:span text:style-name="nadrukvet">Ter inzage legging en digitaal beschikbaar stellen:</text:span>
          </text:p>
            <text:p text:style-name="common-al">Met ingang van 12 maart 2018 ligt de ruimtelijke onderbouwing analoog ter inzage aan het gemeenteloket, Mosae Forum 10, Maastricht. </text:p>
            <text:p text:style-name="common-al">Het digitale plan is te raadplegen op de landelijke website: </text:p>
            <text:p text:style-name="common-al">
            <text:a xlink:href="http://www.ruimtelijkeplannen.nl/?planidn=NL.IMRO.0935.ovBDBrikkengebouw-ow01" xlink:type="simple">www.ruimtelijkeplannen.nl/?planidn=NL.IMRO.0935.ovBDBrikkengebouw-ow01</text:a>
          </text:p>
            <text:p text:style-name="common-al">De bronbestanden zijn beschikbaar via:<text:a xlink:href="http://ruimtelijkeplannen.maastricht.nl/manifest.html" xlink:type="simple">http://ruimtelijkeplannen.maastricht.nl/manifest.html</text:a></text:p>
            <text:p text:style-name="common-al"/>
            <text:p text:style-name="common-al">
            <text:span text:style-name="nadrukvet">Schriftelijke en mondelinge zienswijz</text:span>
            <text:span text:style-name="nadrukvet">en</text:span>
          </text:p>
            <text:p text:style-name="common-al">Binnen de termijn van terinzagelegging kunt u schriftelijk of mondeling reageren op dit plan. Richt de schriftelijke zienswijzen aan het college van burgemeester en wethouders van Maastricht, Postbus 1992, 6201 BZ Maastricht. Dit kan ook per e-mail via <text:a xlink:href="mailto:post@maastricht.nl" xlink:type="simple">post@maastricht.nl</text:a>. De zienswijze moet worden ondertekend en ten minste bevatten: de naam en adres van de indiener, de dagtekening, een omschrijving van het ontwerpbesluit waartegen de zienswijze is gericht, het registratienummer van het ontwerpbesluit. </text:p>
            <text:p text:style-name="common-al">Voor het indienen van een mondelinge zienswijzen kunt u contact opnemen met Moniek Wetzels, telefoonnummer 043-3504577 of per email: <text:a xlink:href="mailto:moniek.wetzels@,maastricht.nl" xlink:type="simple">moniek.wetzels@maastricht.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8 maart 2018</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 en</text:span>
            <text:span text:style-name="achternaam">J.M. Penn te Strake,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4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4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4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tervisielegging ontwerp-omgevingsvergunning met projectafwijkingsbesluit 'Blanche-Dael Brikkengebouw'</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4041</meta:user-defined>
    <meta:user-defined meta:name="OVERHEIDop.StcrtID/DC.identifier">stcrt-2018-14041</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ovBDBrikkengebouw-ow01</meta:user-defined>
    <meta:user-defined meta:name="OVERHEIDop.referentienummer">17-1480WB</meta:user-defined>
    <meta:user-defined meta:name="DCTERMS.abstract">Gemeente Maastricht, tervisielegging van de ontwerp-omgevingsvergunning met projectafwijkingsbesluit 'Blanche-Dael Brikkengebouw'</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11</meta:user-defined>
    <meta:user-defined meta:name="OVERHEIDop.woonplaats">Maastricht</meta:user-defined>
    <meta:user-defined meta:name="OVERHEIDop.straatnaam">Het Hooghui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139 318516</meta:user-defined>
    <meta:user-defined meta:name="OVERHEIDop.versieInformatie"/>
  </office:meta>
</office:document-meta>
</file>