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Minister voor Basis- en Voortgezet Onderwijs en Media van 6 maart 2018, nr. 1320390, houdende vaststelling van het subsidieplafond van de Subsidieregeling doorstroomprogramma’s po-vo voor het kalenderjaar 2018</text:h>
      <text:p text:style-name="ifm_p_mt.7.4mm_ifm">De Minister voor Basis- en Voortgezet Onderwijs en Media,</text:p>
      <text:p text:style-name="ifm_p_mt.3.7mm_ifm">Gelet op artikel 4, tweede lid, van de Subsidieregeling doorstroomprogramma’s po-vo,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 voor het kalenderjaar 2018, bedoeld in artikel 4, tweede lid, van de Subsidieregeling doorstroomprogramma’s po-vo, wordt vastgesteld op € 9.000.000.</text:p>
      <text:p text:style-name="ifm_p_mt.3.7mm_ifm">Dit besluit zal in de Staatscourant worden geplaatst.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4026</text:span><text:tab/>14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4026</text:span><text:tab/>14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van de Minister voor Basis- en Voortgezet Onderwijs en Media van 6 maart 2018, nr. 1320390, houdende vaststelling van het subsidieplafond van de Subsidieregeling doorstroomprogramma’s po-vo voor het kalenderjaar 2018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402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40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source">artikel 4, tweede lid, van de Subsidieregeling doorstroomprogramma’s po-vo</meta:user-defined>
    <meta:user-defined meta:name="DC.title">Bekendmaking van de Minister voor Basis- en Voortgezet Onderwijs en Media van 6 maart 2018, nr. 1320390, houdende vaststelling van het subsidieplafond van de Subsidieregeling doorstroomprogramma’s po-vo voor het kalenderjaar 2018</meta:user-defined>
    <meta:user-defined meta:name="DCTERMS.alternative"/>
    <meta:user-defined meta:name="DCTERMS.W3CDTF/OVERHEIDop.datumOndertekening">2018-03-06</meta:user-defined>
    <meta:user-defined meta:name="DCTERMS.W3CDTF/DCTERMS.available">2018-03-14</meta:user-defined>
    <meta:user-defined meta:name="OVERHEIDop.Ruimtelijkplan/OVERHEIDop.bekendmakingBetreffendePlan"/>
  </office:meta>
</office:document-meta>
</file>