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gehandicaptenparkeerplaats Hoogstraat 2, Bees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 Aanleiding </text:p>
            <text:p text:style-name="al">Op 12 februari 2018 is een verzoek ingediend om een gehandicaptenparkeerplaats te realiseren nabij de woning Hoogstraat 2, Beesd.</text:p>
          </text:section>
        </text:section>
        <text:section text:name="regeling-tekst_id1-3-2-2" text:style-name="regeling-tekst">
          <text:section text:name="tekst_id1-3-2-2-1" text:style-name="tekst">
            <text:p text:style-name="tussenkopcur">2. Motivering</text:p>
            <text:p text:style-name="common-al">Uit het oogpunt van het zoveel mogelijk waarborgen van de vrijheid van het verkeer, is het gewenst om een gehandicaptenparkeerplaats te realiseren. De aanvrager heeft geen gehandicapten-parkeerkaart als bestuurder. Zij vraagt de plaats aan als ouder van twee gehandicapte kinderen met een gehandicaptenparkeerkaart. Omdat deze kinderen ten gevolge van de handicap niet alleen gelaten kunnen worden, is het niet mogelijk voor de ouder om de kinderen voor de woning af te zetten om vervolgens de auto elders te parkeren. Daarom is besloten de gehandicapten-parkeerplaats te verlenen. De aanvrager heeft geen parkeergelegenheid op eigen terrein. Nabij de woning is sprake van een hoge parkeerdruk. Hiermee is de noodzaak van een dergelijke parkeerplaats aangetoond.</text:p>
            <text:p text:style-name="common-al"/>
            <text:p text:style-name="common-al">De gehandicaptenparkeerplaats wordt slechts tijdelijk gereserveerd. Wanneer er niet meer wordt voldaan aan de voorwaarden voor de plaats (b.v. overlijden, verhuizing, geen autobezit meer, gewijzigde parkeeromstandigheden bij de woning etc.) heeft de houder van de plaats geen recht meer op deze gehandicaptenparkeerplaats.</text:p>
            <text:p text:style-name="common-al"/>
            <text:p text:style-name="tussenkopcur">3. Juridische grondslag</text:p>
            <text:p text:style-name="common-al">
            <text:span text:style-name="nadrukvet">Vereiste verkeers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Bevoegdheid</text:span>
          </text:p>
            <text:p text:style-name="common-al">Op grond van artikel 18, eerste lid onder d, van de Wegenverkeerswet 1994 en het Mandaatbesluit Geldermalsen 2013 van Burgemeester en Wethouders (23 april 2013) is de teamleider Civiele Techniek, afdeling Ruimtelijk Beheer bevoegd dit verkeersbesluit te nemen.</text:p>
            <text:p text:style-name="tussenkopcur">4. Overleg</text:p>
            <text:p text:style-name="common-al">Overeenkomstig artikel 24 van het Besluit Administratieve Bepalingen inzake het Wegverkeer heeft overleg plaatsgevonden met de verkeersadviseur van politie-eenheid Oost Nederland, district Gelderland-Zuid. Hij bracht hierover een positief advies uit.</text:p>
            <text:p text:style-name="common-al"/>
            <text:p text:style-name="tussenkopcur">5. Bekendmaking</text:p>
            <text:p text:style-name="common-al">Dit besluit wordt op 8 maart 2018 bekend gemaakt in de Staatscourant. Daarnaast wordt een mededeling geplaatst in het Nieuwsblad Geldermalsen. </text:p>
            <text:p text:style-name="common-al"/>
            <text:p text:style-name="tussenkopcur">6. BESLUIT</text:p>
            <text:p text:style-name="common-al">Het college van burgemeester en wethouders besluit om op grond van vorenstaande overwegingen het volgende verkeersbesluit te nemen:</text:p>
            <text:p text:style-name="common-al">1. het aanwijzen van een gehandicaptenparkeerplaats nabij de woning Hoogstraat 2, Beesd, middels de plaatsing van het bord E6 uit bijlage 1 van het RVV 1990 in combinatie met </text:p>
            <text:p text:style-name="common-al"> een onderbord met daarop het kenteken van de aanvrager en een kruis in het straatwerk;</text:p>
            <text:p text:style-name="common-al">2. het opheffen van bovenstaande maatregelen indien de houder geen recht meer heeft op de genoemde plaats.</text:p>
            <text:p text:style-name="common-al"/>
            <text:p text:style-name="common-al">Bovenstaande conform de bij dit besluit behorende tekening</text:p>
            <text:p text:style-name="common-al"/>
            <text:p text:style-name="common-al">Geldermalsen, 5 maart 2018</text:p>
            <text:p text:style-name="common-al"/>
            <text:p text:style-name="common-al"/>
            <text:p text:style-name="common-al"/>
            <text:p text:style-name="common-al">MEDEDELINGEN</text:p>
            <text:p text:style-name="common-al"/>
            <text:p text:style-name="common-al">
            <text:span text:style-name="nadrukondlijn">In werking </text:span>
            <text:span text:style-name="nadrukondlijn">treding</text:span>
          </text:p>
            <text:p text:style-name="common-al">Dit besluit treedt in werking op de dag na de bekendmaking hiervan in de Staatscourant.  </text:p>
            <text:p text:style-name="last-al"/>
            <text:p text:style-name="tekst_bottom"/>
          </text:section>
        </text:section>
        <text:section text:name="regeling-sluiting_id1-3-2-3" text:style-name="regeling-sluiting">
          <text:section text:name="ondertekening_id1-3-2-3-1">
            <text:p><text:span text:style-name="functie">Burgemeester en wethouders van Geldermalsen,</text:span></text:p>
            <text:p><text:span text:style-name="functie">namens dezen,</text:span></text:p>
            <text:p><text:span text:style-name="functie">K. Vos</text:span></text:p>
            <text:p><text:span text:style-name="functie">Teamleider Civiele Techniek</text:span></text:p>
          </text:section>
        </text:section>
        <text:section text:name="bezwaarschrift_id1-3-2-4"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5"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2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2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2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gehandicaptenparkeerplaats Hoogstraat 2, Beesd</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4020</meta:user-defined>
    <meta:user-defined meta:name="OVERHEIDop.StcrtID/DC.identifier">stcrt-2018-14020</meta:user-defined>
    <meta:user-defined meta:name="DCTERMS.alternative">Gemeente Geldermalsen - gehandicaptenparkeerplaats - Hoogstraat 2 Beesd</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53AT 2</meta:user-defined>
    <meta:user-defined meta:name="OVERHEIDop.woonplaats">Beesd</meta:user-defined>
    <meta:user-defined meta:name="OVERHEIDop.straatnaam">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8-13797</meta:user-defined>
    <meta:user-defined meta:name="OVERHEID.EPSG28992/DC.spatial">141433 432879</meta:user-defined>
    <meta:user-defined meta:name="OVERHEIDop.versieInformatie"/>
  </office:meta>
</office:document-meta>
</file>