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eenrichtingsverkeer Johan de Wit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8589</text:p>
            <text:p text:style-name="common-al">Het college van burgemeester en wethouders van Wassenaar:</text:p>
            <text:p text:style-name="common-al">Juridisch kader:</text:p>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37 van het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list-item>
              <text:list-item text:style-override="id1-3-2-2-1-5-4">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5">
                <text:number>•</text:number>
                <text:p text:style-name="al">artikel 18, eerste lid, onder d van de WVW;</text:p>
              </text:list-item>
            </text:list>
            <text:p text:style-name="common-al">Uit het oogpunt van: </text:p>
            <text:list text:style-name="id1-3-2-2-1-7">
              <text:list-item text:style-override="id1-3-2-2-1-7-1">
                <text:number>•</text:number>
                <text:p text:style-name="al">het verzekeren van de veiligheid op de weg; </text:p>
              </text:list-item>
              <text:list-item text:style-override="id1-3-2-2-1-7-2">
                <text:number>•</text:number>
                <text:p text:style-name="al">het zoveel mogelijk waarborgen van de vrijheid van het verkeer; </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Is het gewenst om:</text:p>
            <text:p text:style-name="common-al">Het eenrichtingverkeer op de Johan de Wittstraat, tussen de Lange Kerkdam en de Van Zuylen van Nijeveltstraat, tijdelijk om te keren, zodat het verkeer vanaf de Lange Kerkdam richting Van Zuylen van Nijeveltstraat rijdt.</text:p>
            <text:p text:style-name="common-al">Overwegingen.</text:p>
            <text:p text:style-name="common-al">Overwegende dat:</text:p>
            <text:list text:style-name="id1-3-2-2-1-12">
              <text:list-item text:style-override="id1-3-2-2-1-12-1">
                <text:number>•</text:number>
                <text:p text:style-name="al">het college op 19 juni 2017 het verkeersbesluit heeft genomen om eenrichtingverkeer in de Johan de Wittstraat in te stellen. Het verkeer rijdt hierbij vanaf de Van Zuylen van Nijeveltstraat richting Lange Kerkdam. (Brom)fietsers zijn van het eenrichtingsverkeer uitgezonderd;</text:p>
              </text:list-item>
              <text:list-item text:style-override="id1-3-2-2-1-12-2">
                <text:number>•</text:number>
                <text:p text:style-name="al">naar aanleiding van de gekozen rijrichting op de Johan de Wittstraat heeft de gemeente klachten ontvangen. De winkels aan de Luifelbaan zijn slecht bereikbaar vanuit het zuidelijk deel van Wassenaar. Er is een toename van verkeer op de Lange Kerkdam en Prinsenweg/Van Oldenbarneveltweg;</text:p>
              </text:list-item>
              <text:list-item text:style-override="id1-3-2-2-1-12-3">
                <text:number>•</text:number>
                <text:p text:style-name="al">het college de verkeerssituatie wil evalueren en daarvoor als proef de richting van het eenrichtingsverkeer wil omdraaien, waarbij het verkeer vanaf de Lange Kerkdam richting Van Zuylen van Nijeveltstraat rijdt. (Brom)fietsers worden van het eenrichtingsverkeer uitgezonderd. Vanuit het zuiden heeft het verkeer dan de mogelijk om of via de Van Oldenbarneveltweg of via de Johan de Wittstraat naar de Luifelbaan te rijden. Hiermee wordt de vrijheid van het verkeer zoveel mogelijk gewaarborgd en wordt de beperking van de functie van de ondernemingen aan de Luifelbaan tegen gegaan;</text:p>
              </text:list-item>
              <text:list-item text:style-override="id1-3-2-2-1-12-4">
                <text:number>•</text:number>
                <text:p text:style-name="al">zes maanden na instelling van de wijziging wordt bekeken welke rijrichting de voorkeur heeft, hiervoor wordt binnen tien maanden na instelling van de wijziging een besluit genomen;</text:p>
              </text:list-item>
              <text:list-item text:style-override="id1-3-2-2-1-12-5">
                <text:number>•</text:number>
                <text:p text:style-name="al">als de rijrichting vanaf de Van Zuylen van Nijjeveltstraat gewenst is, blijft het verkeersbesluit van 19 juni 2018 van kracht. Als de rijrichting vanaf de Lange Kerkdam gewenst is wordt een definitief verkeersbesluit hiervoor genomen;</text:p>
              </text:list-item>
              <text:list-item text:style-override="id1-3-2-2-1-12-6">
                <text:number>•</text:number>
                <text:p text:style-name="al">het eenrichtingsverkeer voor de Johan de Wittstraat staat niet ter discussie, de inrichting van de weg is gebaseerd op eenrichtingsverkeer. Met het eenrichtingverkeer wordt de veiligheid op de weg verzekerd;</text:p>
              </text:list-item>
              <text:list-item text:style-override="id1-3-2-2-1-12-7">
                <text:number>•</text:number>
                <text:p text:style-name="al">het voor de verkeersveiligheid wenselijk is om voor het verkeer dat de kruising Johan de Wittstraat met de Van Zuylen van Nijeveltstraat  nadert verplichte rijrichtingen in te stellen. Dit verkeer krijgt dan al voor de kruising te zien dat ze het zuidelijk deel van de Johan de Wittstraat niet in mogen rijden.</text:p>
              </text:list-item>
              <text:list-item text:style-override="id1-3-2-2-1-12-8">
                <text:number>•</text:number>
                <text:p text:style-name="al">daardoor het voorkomen of beperken van door het verkeer veroorzaakte overlast, hinder of schade wordt gediend;</text:p>
              </text:list-item>
              <text:list-item text:style-override="id1-3-2-2-1-12-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0">
                <text:number>•</text:number>
                <text:p text:style-name="al">de onder ‘besluiten’ genoemde wegen c.q. weggedeelten binnen de bebouwde kom liggen en in beheer zijn bij gemeente Wassenaar;</text:p>
              </text:list-item>
            </text:list>
            <text:p text:style-name="common-al">Horen:</text:p>
            <text:p text:style-name="common-al">Overeenkomstig artikel 24 van het BABW heeft overleg plaatsgevonden met politie eenheid Den Haag, afdeling infrastructuur en op 5 maart 2018 heeft de politie het volgende laten weten:</text:p>
            <text:p text:style-name="common-al">De politie heeft bezwaar op het voorgenomen verkeersbesluit, om de navolgende reden.</text:p>
            <text:p text:style-name="common-al">Het verkeer heeft al vanaf het genomen besluit in 2017 moeten wennen aan de nu bestaande eenrichting.</text:p>
            <text:p text:style-name="common-al">Na een aantal klachten van bewoners bij de politie van het tegen het verkeer inrijden van automobilisten, is door het aanpassen van voorwaarschuwingen, men nu gewend aan dit inrijverbod vanaf de Lange Kerkdam. Er komen nu geen klachten meer van tegen het verkeer in rijden op de Johan de Wittstraat.</text:p>
            <text:p text:style-name="common-al">Om nu voor een bepaalde periode deze regeling om te draaien, is de mening van de politie, dat men weer voor een lange periode moet wennen aan deze rijrichting. Verder wordt genoemd dat, wanneer blijkt dat bij de beoordeling deze nieuwe rijrichting niet aan het gestelde doel voldoet, het weer moet worden teruggedraaid naar de oude situatie, dus wederom een gewenningsperiode.</text:p>
            <text:p text:style-name="common-al">Door deze verandering wordt tevens bereikt dat het verkeer, vanaf de Lange Kerkdam, de Johan de Wittstraat inrijdende, om richting de winkels aan de Luifelbaan te rijden, gestuurd wordt door een erftoegangsweg, de Van Limburg Stirumstraat.</text:p>
            <text:p text:style-name="common-al">In het verleden werd deze straat als sluiproute gebruikt om de verkeerslichten aan de Van Zuylen van Nijeveltstraat te ontzien.</text:p>
            <text:p text:style-name="common-al">Gezien bovenstaande is de politie van mening dat het omdraaien van het eenrichtingsverkeer, niet de verkeersveiligheid en doorstroming bevordert.</text:p>
            <text:p text:style-name="common-al">De politie adviseert dus negatief op het te nemen besluit.</text:p>
            <text:p text:style-name="common-al">Omdat de verkeersmaatregelen van tijdelijke aard zijn, wil het college ze toch doorvoeren en wordt het advies van de politie niet opgevolgd.</text:p>
            <text:p text:style-name="common-al">Belangenafweging:</text:p>
            <text:p text:style-name="common-al">Voor dit verkeersbesluit geen openbare voorbereidingsprocedure conform afdeling 3.4 van de Awb is toegepast omdat de maatregelen uit het verkeersbesluit als een proef worden uitgevoerd. Na de proef wordt gekeken welke richting de voorkeur heeft. Als de rijrichting vanaf de Van Zuylen van Nijjeveltstraat gewenst is, blijft het verkeersbesluit van 19 juni 2018 van kracht. Als de rijrichting vanaf de Lange Kerkdam gewenst is wordt een definitief verkeersbesluit genomen.</text:p>
            <text:p text:style-name="common-al">Besluiten</text:p>
            <text:p text:style-name="common-al">Op grond van vorenstaande overwegingen besluiten Burgemeester en Wethouders van Wassenaar om:</text:p>
            <text:list text:style-name="id1-3-2-2-1-28">
              <text:list-item text:style-override="id1-3-2-2-1-28-1">
                <text:number>1.</text:number>
                <text:p text:style-name="al">door het plaatsen van borden C2, C3, C4l en C4r en onderborden OB54 van Bijlage 1 van het RVV 1990 op Johan de Wittstraat, tussen de Van Zuylen van Nijeveltstraat en de Lange Kerkdam een verplichte rijrichting in te stellen, waarbij het verkeer vanaf de Lange Kerkdam richting Van Zuylen van Nijeveltstraat rijdt en waarvan (brom)fietsers uitgezonderd zijn;</text:p>
              </text:list-item>
              <text:list-item text:style-override="id1-3-2-2-1-28-2">
                <text:number>2.</text:number>
                <text:p text:style-name="al">door het plaatsen van borden D6l en D6r en onderborden OB54 van Bijlage 1 van het RVV 1990 op de Van Zuylen van Nijeveltstraat, voor de kruising met de Johan de Wittstraat, een verplichte rijrichting in te stellen, waarbij rechtdoor over de Van Zuylen van Nijeveltstraat en de Johan de Wittstraat, het gedeelte ten noorden van de Van Zuylen van Nijeveltstraat, ingereden mag worden en waarvan (brom)fietsers uitgezonderd zijn;</text:p>
              </text:list-item>
              <text:list-item text:style-override="id1-3-2-2-1-28-3">
                <text:number>3.</text:number>
                <text:p text:style-name="al">door het plaatsen van bord D7 en onderbord OB54 van Bijlage 1 van het RVV 1990 op de Johan de Wittstraat, tussen de Cornelis de Wittstraat en de Van Zuylen van Nijeveltstraat, voor de aansluiting op de Van Zuylen van Nijeveltstraat, een verplichte rijrichting linksaf of rechtsaf in te stellen en waarvan (brom)fietsers uitgezonderd zijn;</text:p>
              </text:list-item>
              <text:list-item text:style-override="id1-3-2-2-1-28-4">
                <text:number>4.</text:number>
                <text:p text:style-name="al">de onder 1 genoemde maatregelen gelden voor de duur van maximaal 10 maanden vanaf 14 maart 2018; </text:p>
              </text:list-item>
            </text:list>
            <text:p text:style-name="common-al">Vastgesteld,</text:p>
            <text:p text:style-name="common-al">namens het college van burgemeester en wethouders op 5 maart 2018</text:p>
            <text:p text:style-name="common-al">Drs. H.J. Lamot</text:p>
            <text:p text:style-name="common-al">Hoofd afdeling Ruimtelijke Ontwikkeling</text:p>
            <text:p text:style-name="common-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1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1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eenrichtingsverkeer Johan de Wittstraa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14</meta:user-defined>
    <meta:user-defined meta:name="OVERHEIDop.StcrtID/DC.identifier">stcrt-2018-13914</meta:user-defined>
    <meta:user-defined meta:name="DCTERMS.alternative">Gemeente Wassenaar - Wijzigen eenrichtingsverkeer - Johan de Wittstraat</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2LB 10</meta:user-defined>
    <meta:user-defined meta:name="OVERHEIDop.woonplaats">Wassenaar</meta:user-defined>
    <meta:user-defined meta:name="OVERHEIDop.straatnaam">Johan de Wit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224 462148</meta:user-defined>
    <meta:user-defined meta:name="OVERHEIDop.versieInformatie"/>
  </office:meta>
</office:document-meta>
</file>