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jnstraat: Opheffen gehandicaptenparkeerplaats en het aanwijzen van een parkeerplaats voor de poli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handicaptenparkeerplaats voor de ingang van het politiebureau aan de Rijnstraat 315 wordt vervangen door een gereserveerde parkeerplaats voor de politie. Het aanwijzen en inrichten van een parkeerplaats voor de politie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politie een verzoek heeft ontvangen om een parkeerplaats bij de ingang van het politiebureau aan de Rijnstraat te reserveren;</text:p>
            <text:p text:style-name="considerans.al">dat de Rijnstraat in beheer is bij de gemeente Sliedrecht en gelegen is binnen de bebouwde kom van de gemeente;</text:p>
            <text:p text:style-name="considerans.al">dat de parkeerdruk ter plaatse dusdanig hoog is de politie regelmatig niet op een reguliere parkeerplaats kan parkeren;</text:p>
            <text:p text:style-name="considerans.al">dat het voor het goed uitvoeren van de taken en werkzaamheden van de politie en in het bijzonder het onderdeel noodhulp is het noodzakelijk dat zo dicht mogelijk bij de entree van het politebureau wordt geparkeerd;</text:p>
            <text:p text:style-name="considerans.al">dat de algemene gehandicaptenparkeerplaats voor de entree van het poltiebureau geen functie meer heeft door het vervallen van de "baliefunctie";</text:p>
            <text:p text:style-name="considerans.al">dat de gehandicaptenparkeerplaats niet of nauwelijks gebruikt wordt;</text:p>
            <text:p text:style-name="considerans.al">dat het college het om deze redenen wenselijk vindt de bestaande algemene gehandicaptenparkeerplaats op te heffen en deze aan te wijzen als een parkeerplaats voor de politie;</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het in stand houden van de weg en het waarborgen van de bruikbaarheid daarva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besluit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de algemene gehandicaptenparkeerplaats voor de entree van het politiebureau aan Rijnstraat 315;</text:p>
              </text:list-item>
              <text:list-item text:style-override="id1-3-2-2-1-1-2">
                <text:number>2.</text:number>
                <text:p text:style-name="al">Door plaatsing van bord E8L van bijlage 1 van het Reglement verkeersregels en verkeerstekens 1990 een parkeervak te reserveren voor de politie bij de entree van het politiebureau aan de Rijnstraat 315 te Sliedrecht.</text:p>
              </text:list-item>
            </text:list>
            <text:p text:style-name="common-al"/>
            <text:p text:style-name="common-al">Sliedrecht, 8 maart 2018,</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0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0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0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raat: Opheffen gehandicaptenparkeerplaats en het aanwijzen van een parkeerplaats voor de politie</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903</meta:user-defined>
    <meta:user-defined meta:name="OVERHEIDop.StcrtID/DC.identifier">stcrt-2018-13903</meta:user-defined>
    <meta:user-defined meta:name="DCTERMS.alternative">Gemeente Sliedrecht - Het opheffen van een algemene gehandicaptenparkeerplaats en het reserveren van een parkeerplaats voor de politie. - Rijnstraat 315</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3EJ 315</meta:user-defined>
    <meta:user-defined meta:name="OVERHEIDop.woonplaats">Sliedrecht</meta:user-defined>
    <meta:user-defined meta:name="OVERHEIDop.straatnaam">Rij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opheffen van een algemene gehandicaptenparkeerplaats en het reserveren van een parkeerplaats voor de politie.</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601 426675</meta:user-defined>
    <meta:user-defined meta:name="OVERHEIDop.versieInformatie"/>
  </office:meta>
</office:document-meta>
</file>