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Binnenstad markthal 2017’ en gecoördineerde afgift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2 februari 2018 het bestemmingsplan ‘Binnenstad markthal 2017’ (ID-code NL.IMRO.0439.BPBIMH2017-va01) heeft vastgesteld. Het college heeft daarop de omgevingsvergunning voor het oprichten van een markthal met bovenliggende  appartementen aan de Koemarkt, op het  voormalig terrein Nukahal, verleend. </text:p>
            <text:p text:style-name="common-al">
            <text:span text:style-name="nadrukvet">Zakelijke inhoud</text:span>
          </text:p>
            <text:p text:style-name="common-al">Het bestemmingsplan biedt een planologische regeling voor een markthal met bovenliggende appartementen aan de Koemarkt, op het voormalig terrein Nukahal. Het plangebied bevindt zich op het zuidelijk deel van het perceel, dat in de huidige situatie kadastraal bekend is onder sectie C, perceelnummer 4173 en op het perceel dat kadastraal bekend is onder sectie C, perceelnummer 4174. Het plangebied heeft een oppervlakte van circa 1.300 m². Het plangebied wordt aan de noord- en oost- en westkant begrensd door de Koemarkt. Aan de zuidkant wordt het plangebied begrensd door de Plantsoenstraat. De verleende omgevingsvergunning geeft officiële toestemming om deze ontwikkeling uit te voeren. </text:p>
            <text:p text:style-name="common-al">Bovengenoemde besluiten zijn gecombineerd voorbereid op basis van de gemeentelijke coördinatieregeling (artikel 3.30 Wet ruimtelijke ordening). Daarbij is de uniforme openbare voorbereidingsprocedure ingevolge afdeling 3:4 Awb toegepast. Het bestemmingsplan bestaat uit een toelichting, planregels en een verbeelding. Bij het bestemmingsplan is geen exploitatieplan vastgesteld. </text:p>
            <text:p text:style-name="common-al">
            <text:span text:style-name="nadrukvet">Rechtsmiddelen </text:span>
          </text:p>
            <text:p text:style-name="common-al">Het vastgestelde bestemmingplan en de verleende omgevingsvergunning liggen met ingang van vrijdag 9 maart 2018 tot en met 19 april 2018 ter inzage in de centrale hal van het stadhuis, Purmersteenweg 42 te Purmerend. Het bestemmingsplan is eveneens te raadplegen via de landelijke voorziening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hebben ingediend, dan wel aan kunnen tonen dat zij redelijkerwijs niet in staat zijn geweest hun zienswijze naar voren te brengen. Daarnaast is dit mogelijk voor iedere belanghebbende, voor zover het beroep wordt ingesteld tegen wijzigingen die de gemeenteraad bij vaststelling van het plan daarin heeft aangebracht.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de besluiten.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6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6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Binnenstad markthal 2017’ en gecoördineerde afgifte omgevingsvergunning</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868</meta:user-defined>
    <meta:user-defined meta:name="OVERHEIDop.StcrtID/DC.identifier">stcrt-2018-13868</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BIMH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CX 42</meta:user-defined>
    <meta:user-defined meta:name="OVERHEIDop.woonplaats">Purmerend</meta:user-defined>
    <meta:user-defined meta:name="OVERHEIDop.straatnaam">Plantso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301 502315</meta:user-defined>
    <meta:user-defined meta:name="OVERHEIDop.versieInformatie"/>
  </office:meta>
</office:document-meta>
</file>