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ehandicaptenparkeerplaats Krugerstraat 47 te Kl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de bewoonster in het bezit is van een gehandicapten parkeerkaart; </text:p>
                <text:p text:style-name="al">- dat de bewoonster woonachtig is aan Boudewijnstraat 29 te Klundert; </text:p>
                <text:p text:style-name="al">- dat de bewoonster de gemeente Moerdijk heeft verzocht om haar op kenteken gereserveerde gehandicapten parkeerplaats te verplaatsen naar haar nieuwe woning aan de Krugerstraat 47 te Klundert; </text:p>
                <text:p text:style-name="al">- die parkeerplaats is bedoeld voor het parkeren van het voertuig met kenteken 15-PV-KK;</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Krugerstraat 47 te Klundert geparkeerd kan worden; </text:p>
                <text:p text:style-name="al">- dat het voor de aanvrager gewenst is daar een parkeervak, met bord E6 van bijlage 1 van het RVV 1990, met daaronder een onderbord met kenteken "15-PV-KK"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Het verwijderen van de gereserveerde gehandicaptenparkeerplaats aan de Boudewijnstraat 29 te Klundert;</text:p>
            <text:p text:style-name="al">- Door plaatsing van bord E6 van bijlage 1 van het RVV 1990, met daaronder een onderbord met kenteken 15-PV-KK, een parkeervak nabij de woning Krugerstraat 47, aan te duiden als een voor het voertuig van de aanvrager gereserveerde gehandicapten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 13 maart 2018</text:span>
            <text:span text:style-name="datum"/>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W.J.L Kapitein</text:span></text:p>
              <text:p><text:span text:style-name="deze">Teamhoofd afdeling Realisatie en Beheer Openbare Ruimte</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6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86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86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Gehandicaptenparkeerplaats Krugerstraat 47 te Klundert</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3862</meta:user-defined>
    <meta:user-defined meta:name="OVERHEIDop.StcrtID/DC.identifier">stcrt-2018-13862</meta:user-defined>
    <meta:user-defined meta:name="DCTERMS.alternative">Gemeente Moerdijk - Gehandicaptenparkeerplaats Krugerstraat 47 - Klundert</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91JE 47</meta:user-defined>
    <meta:user-defined meta:name="OVERHEIDop.woonplaats">Klundert</meta:user-defined>
    <meta:user-defined meta:name="OVERHEIDop.straatnaam">Krug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5719 408432</meta:user-defined>
    <meta:user-defined meta:name="OVERHEIDop.versieInformatie"/>
  </office:meta>
</office:document-meta>
</file>