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Raadhuisplein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het parkeerterrein aan het Raadhuisplein in Hoogkarspel dat t.h.v. appartementencomplex Het Noorderlandhuis is gelegen.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het parkeerterrein aan het Raadhuisplein in Hoogkarspel dat t.h.v. appartementencomplex Het Noorderlandhuis is gelegen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
            <text:p text:style-name="al"/>
            <text:p text:style-name="al"/>
            <text:p text:style-name="al"/>
            <text:p text:style-name="al">Drechterland, 8 maart 2018</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6">
              <text:list-item text:style-override="id1-3-2-1-2-3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6-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1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1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1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Raadhuisplein te Hoogkarspel</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817</meta:user-defined>
    <meta:user-defined meta:name="OVERHEIDop.StcrtID/DC.identifier">stcrt-2018-13817</meta:user-defined>
    <meta:user-defined meta:name="DCTERMS.alternative">Gemeente Drechterland - instellen gehandicapten parkeerplaats op kenteken - Raadhuisplein 78 te Hoogkarspel</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16AV 43</meta:user-defined>
    <meta:user-defined meta:name="OVERHEIDop.woonplaats">Hoogkarspel</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Raadhuisplein|exb-2018-13645</meta:user-defined>
    <meta:user-defined meta:name="OVERHEID.EPSG28992/DC.spatial">140756 523110</meta:user-defined>
    <meta:user-defined meta:name="OVERHEIDop.versieInformatie"/>
  </office:meta>
</office:document-meta>
</file>