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Maasland 2, Ministerie van Economische Zaken en Klimaat</text:h>
      <text:p text:style-name="ifm_p_font.italic_mt.7.4mm_ifm">21-12-2017</text:p>
      <text:p text:style-name="ifm_p_font.italic_ifm">DGETM-EO / 17204669</text:p>
      <text:p text:style-name="ifm_p_mt.3.7mm_ifm">Procesverloop:</text:p>
      <text:p text:style-name="ifm_p_indent.-5mm_mleft.5mm_ifm">–<text:tab/>Vereniging van Eigenaren Oude Campspolder is houder van de bij beschikking van de Minister van Economische Zaken, thans Minister van Economische Zaken en Klimaat (hierna: EZK) van 14 oktober 2010, verleende opsporingsvergunning voor het gebied genaamd Maasland 2, met kenmerk ETM/EM/10140480 (Staatscourant 2010, nr. 16611), laatstelijk gewijzigd bij beschikking van de Minister van EZK van 5 december 2016 met kenmerk DGETM-EO/16180866;</text:p>
      <text:p text:style-name="ifm_p_indent.-5mm_mleft.5mm_ifm">–<text:tab/>de opsporingsvergunning aardwarmte Maasland 2 geldt tot 1 januari 2018;</text:p>
      <text:p text:style-name="ifm_p_indent.-5mm_mleft.5mm_ifm">–<text:tab/>bij brief van 12 december 2017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6, van het besluit ETM/EM/10140480 wordt vervangen door de volgende tekst: De vergunning geldt, vanaf het tijdstip van inwerkingtreding nadat zij onherroepelijk is geworden, tot 1 januari 2019.</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R.<text:s/>Cino<text:line-break/>MT- 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8</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8</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Maasland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rlenging geldigheidsduur opsporingsvergunning aardwarmte Maasland 2, Ministerie van Economische Zaken en Klimaat</meta:user-defined>
    <meta:user-defined meta:name="DCTERMS.W3CDTF/DCTERMS.available">2018-01-02</meta:user-defined>
    <meta:user-defined meta:name="OVERHEIDop.Ruimtelijkplan/OVERHEIDop.bekendmakingBetreffendePlan"/>
  </office:meta>
</office:document-meta>
</file>