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achtdijk 4 en 6, Cothen’ / Zaaknummer 16517]</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ijk bij Duurstede heeft op 20 februari 2018 het bestemmingsplan ‘</text:p>
            <text:p text:style-name="common-al">Nachtdijk 4 en 6 te Cothen’ ongewijzigd vastgesteld. </text:p>
            <text:p text:style-name="common-al">Het bestemmingsplan ‘Nachtdijk 4 en 6 Cothen’ voorziet in een planologisch-juridisch kader voor:</text:p>
            <text:p text:style-name="common-al">- De legalisatie van de kuilplaten binnen het agrarisch bouwvlak Nachtdijk 4;</text:p>
            <text:p text:style-name="common-al">- De realisatie van een landbouwmechanisatiebedrijf op het perceel Nachtdijk 6. </text:p>
            <text:p text:style-name="common-al"> </text:p>
            <text:p text:style-name="common-al">
            <text:span text:style-name="nadrukvet">Raadplegen van de stukken</text:span>
          </text:p>
            <text:p text:style-name="common-al">Het vastgestelde bestemmingsplan ligt met ingang van 8 maartgedurende zes weken digitaal ter inzage en is in te zien via de volgende websites:</text:p>
            <text:p text:style-name="common-al">Het ontwerpbestemmingsplan is te raadplegen via de volgende website:</text:p>
            <text:p text:style-name="common-al"> </text:p>
            <text:p text:style-name="common-al">
            <text:a xlink:href="http://www.ruimtelijkeplannen.nl/web-roo/roo/bestemmingsplannen?planidn=NL.IMRO.0352.bgbnachtdijk4en6-bva1" xlink:type="simple">http://www.ruimtelijkeplannen.nl/web-roo/roo/bestemmingsplannen?planidn=NL.IMRO.0352.bgbnachtdijk4en6-bva1</text:a>
          </text:p>
            <text:p text:style-name="common-al">  </text:p>
            <text:p text:style-name="common-al">
            <text:span text:style-name="nadrukvet">Beroep</text:span> </text:p>
            <text:p text:style-name="common-al">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xt:p>
            <text:p text:style-name="common-al"/>
            <text:p text:style-name="last-al">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08-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Nachtdijk 4 en 6, Cothen’ / Zaaknummer 16517]</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790</meta:user-defined>
    <meta:user-defined meta:name="OVERHEIDop.StcrtID/DC.identifier">stcrt-2018-13790</meta:user-defined>
    <meta:user-defined meta:name="OVERHEID.TaxonomieBeleidsagenda/OVERHEID.category">Ruimte en infrastructuur | Organisatie en beleid</meta:user-defined>
    <meta:user-defined meta:name="OVERHEIDop.Ruimtelijkplan/OVERHEIDop.bekendmakingBetreffendePlan">NL.IMRO.0352.bgbnachtdijk4en6-bva1</meta:user-defined>
    <meta:user-defined meta:name="OVERHEIDop.referentienummer">2018-108</meta:user-defined>
    <meta:user-defined meta:name="DCTERMS.abstract">De gemeenteraad van Wijk bij Duurstede heeft op 20 februari 2018 het bestemmingsplan ‘Nachtdijk 4 en 6 te Cothen’ vastgesteld. Gepubliceerd op de gemeentepagina in de Wijkse Courant en 't Groentje d.d. 07-03-2018.l</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K 4</meta:user-defined>
    <meta:user-defined meta:name="OVERHEIDop.woonplaats">Cothen</meta:user-defined>
    <meta:user-defined meta:name="OVERHEIDop.straatnaam">Nach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44 445265</meta:user-defined>
    <meta:user-defined meta:name="OVERHEIDop.versieInformatie"/>
  </office:meta>
</office:document-meta>
</file>