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tonnagebeperking en aslastbeperking brug Groeneweg t.h.v. kruising met de Achterdijk</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zich op de Groeneweg t.h.v. kruising met de Achterdijk een brug bevindt;</text:p>
            <text:p text:style-name="common-al">dat deze brug dateert uit het jaar 1938 en bestaat uit een betonconstructie;</text:p>
            <text:p text:style-name="common-al">dat in september 2017 door ingenieursbureau Westenberg een onderzoek is gedaan naar de </text:p>
            <text:p text:style-name="common-al">constructie en de draagkracht van de brug en uit de conclusie van dit rapport blijkt dat de brug </text:p>
            <text:p text:style-name="common-al">volgens de NEN-EN 19921-2 en slechts voldoende daadkracht heeft om te kunnen voldoen aan </text:p>
            <text:p text:style-name="common-al">verkeer met een maximaal gewicht van 20 ton en een aslast van 5 t;</text:p>
            <text:p text:style-name="common-al">dat direct tijdelijke verkeersmaatregelen zijn getroffen in de vorm van het plaatsen verkeersborden </text:p>
            <text:p text:style-name="common-al">C20 (aslastbeperking) en C21 (tonnagebeperking);</text:p>
            <text:p text:style-name="common-al">dat in het tweede kwartaal van dit jaar herstelwerkzaamheden aan de brug moeten gebeuren;</text:p>
            <text:p text:style-name="common-al">dat het vanwege deze herstelwerkzaamheden en vanuit het oogpunt van verkeersveiligheid </text:p>
            <text:p text:style-name="common-al">gewenst is de tijdelijke plaatsing van de verkeersborden C20 en C21 om te zetten in een definitieve</text:p>
            <text:p text:style-name="common-al"> verkeersmaatregel;</text:p>
            <text:p text:style-name="common-al">dat hiervoor een vooraankondiging staat op de Lekdijk;</text:p>
            <text:p text:style-name="common-al">dat deze vooraankondiging bestaat uit de verkeersborden C20 en C21 van bijlage 1 van het RVV </text:p>
            <text:p text:style-name="common-al">1990 met een tekstbord ‘na 650 meter’; </text:p>
            <text:p text:style-name="common-al">dat aan dit verkeersbesluit het volgende belang, als bedoeld in artikel 2 van de WVW 1994 ten </text:p>
            <text:p text:style-name="common-al">grondslag ligt:</text:p>
            <text:list text:style-name="id1-3-2-2-1-25">
              <text:list-item text:style-override="id1-3-2-2-1-25-1">
                <text:number>-</text:number>
                <text:p text:style-name="al">het verzekeren van de veiligheid op de weg; </text:p>
              </text:list-item>
              <text:list-item text:style-override="id1-3-2-2-1-25-2">
                <text:number>-</text:number>
                <text:p text:style-name="al">het beschermen van de weggebruikers en passagiers; </text:p>
              </text:list-item>
              <text:list-item text:style-override="id1-3-2-2-1-25-3">
                <text:number>-</text:number>
                <text:p text:style-name="al">het in stand houden van de weg en het waarborgen van de bruikbaarheid daarvan; </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is geadviseerd;</text:p>
            <text:p text:style-name="common-al">dat de Groeneweg/Achterdijk is gelegen buiten de bebouwde kom en in beheer en</text:p>
            <text:p text:style-name="common-al">onderhoud is bij de gemeente Houten;</text:p>
            <text:p text:style-name="common-al">BESLUIT:</text:p>
            <text:p text:style-name="common-al">1.door middel van de geplaatste borden C20 en C21 en onderbord ‘na 650 meter’ van bijlage 1 </text:p>
            <text:p text:style-name="common-al">van het RVV 1990 de brug op de Groeneweg t.h.v. de kruising met de Achterdijk gesloten te </text:p>
            <text:p text:style-name="common-al">verklaren voor verkeer met een totaal gewicht van meer dan 20 ton en een aslast van meer dan </text:p>
            <text:p text:style-name="common-al">5 ton, een en ander overeenkomstig met de bij dit verkeersbesluit behorende situatietekening </text:p>
            <text:p text:style-name="common-al">d.d. 14 februari 2018;</text:p>
            <text:list text:style-name="id1-3-2-2-1-38">
              <text:list-item text:style-override="id1-3-2-2-1-38-1">
                <text:number>1.</text:number>
                <text:p text:style-name="al">dit besluit treedt in werking op de dag na die waarop het besluit bekend is gemaakt;</text:p>
              </text:list-item>
              <text:list-item text:style-override="id1-3-2-2-1-38-2">
                <text:number>2.</text:number>
                <text:p text:style-name="al">een afschrift van dit besluit te zenden aan:</text:p>
                <text:list text:style-name="id1-3-2-2-1-38-2-3">
                  <text:list-item text:style-override="id1-3-2-2-1-38-2-3-1">
                    <text:number>-</text:number>
                    <text:p text:style-name="al">Politie Midden Nederland, West Utrecht, afdeling Verkeer;</text:p>
                  </text:list-item>
                  <text:list-item text:style-override="id1-3-2-2-1-38-2-3-2">
                    <text:number>-</text:number>
                    <text:p text:style-name="al">gemeente Houten, meldpunt Toezicht Openbare Ruimte;</text:p>
                  </text:list-item>
                </text:list>
              </text:list-item>
            </text:list>
            <text:p text:style-name="common-al">Houten, d.d. 14 februari 2018</text:p>
            <text:p text:style-name="common-al">Namens het college van burgemeester en wethouders van de gemeente Houten,</text:p>
            <text:p text:style-name="common-al">mevrouw J. van Leeuwen</text:p>
            <text:p text:style-name="common-al">hoofd cluster Tactiek en Strategie</text:p>
            <text:p text:style-name="common-al">afdeling Beheer Openbare Ruimte</text:p>
            <text:p text:style-name="common-al">Bezwaar</text:p>
            <text:p text:style-name="common-al">Belanghebbenden die het niet eens zijn met het bovengenoemd besluit kunnen daartegen op grond </text:p>
            <text:p text:style-name="common-al">van artikel 7:1 van de Algemene wet bestuursrecht een bezwaarschrift indienen bij het college van </text:p>
            <text:p text:style-name="common-al">burger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51">
              <text:list-item text:style-override="id1-3-2-2-1-51-1">
                <text:number>-</text:number>
                <text:p text:style-name="al">de naam en adres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schrift is gericht (u kunt 	bijvoorbeeld datum en kenmerk van dit besluit vermelden);</text:p>
              </text:list-item>
              <text:list-item text:style-override="id1-3-2-2-1-51-4">
                <text:number>-</text:number>
                <text:p text:style-name="al">de redenen waarop het bezwaarschrift is gebaseerd;</text:p>
              </text:list-item>
              <text:list-item text:style-override="id1-3-2-2-1-51-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common-al">Bezwaar</text:p>
            <text:p text:style-name="common-al">Belanghebbenden die het niet eens zijn met het bovengenoemd besluit kunnen daartegen op grond van artikel 7:1 van de Algemene wet bestuursrecht een bezwaarschrift indienen bij het college van burgemeester en wethouders. </text:p>
            <text:p text:style-name="common-al">Het bezwaarschrift moet worden ingediend binnen zes weken na de dag, volgend op de datum van publicatie in het Houtens Nieuws. Bovendien moet het bezwaar worden ondertekend, en moet het tenminste bevatten:</text:p>
            <text:list text:style-name="id1-3-2-2-1-70">
              <text:list-item text:style-override="id1-3-2-2-1-70-1">
                <text:number>-</text:number>
                <text:p text:style-name="al">de naam en adres van de indiener;</text:p>
              </text:list-item>
              <text:list-item text:style-override="id1-3-2-2-1-70-2">
                <text:number>-</text:number>
                <text:p text:style-name="al">de dagtekening;</text:p>
              </text:list-item>
              <text:list-item text:style-override="id1-3-2-2-1-70-3">
                <text:number>-</text:number>
                <text:p text:style-name="al">een omschrijving van het besluit waartegen het bezwaarschrift is gericht (u kunt bijvoorbeeld datum en kenmerk van dit besluit vermelden);</text:p>
              </text:list-item>
              <text:list-item text:style-override="id1-3-2-2-1-70-4">
                <text:number>-</text:number>
                <text:p text:style-name="al">de redenen waarop het bezwaarschrift is gebaseerd;</text:p>
              </text:list-item>
              <text:list-item text:style-override="id1-3-2-2-1-70-5">
                <text:number>-</text:number>
                <text:p text:style-name="al">de handtekening van de indiener.</text:p>
              </text:list-item>
            </text:list>
            <text:p text:style-name="common-al">Wij verzoeken u ook om uw telefoonnummer en e-mailadres te vermelden zodat wij contact met 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last-al">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3760</meta:user-defined>
    <meta:user-defined meta:name="OVERHEIDop.StcrtID/DC.identifier">stcrt-2018-13760</meta:user-defined>
    <meta:user-defined meta:name="DCTERMS.alternative">Gemeente Houten - Rectificatie verkeerbesluit instellen tonnagebeperking en aslastbeperking brug Groeneweg - Groeneweg t.h.v. kruising met de Achterdijk</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8NE 19</meta:user-defined>
    <meta:user-defined meta:name="OVERHEIDop.woonplaats">Schalkwijk</meta:user-defined>
    <meta:user-defined meta:name="OVERHEIDop.straatnaam">Ach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roeneweg|exb-2018-13606</meta:user-defined>
    <meta:user-defined meta:name="OVERHEID.EPSG28992/DC.spatial">141059 442986</meta:user-defined>
    <meta:user-defined meta:name="OVERHEIDop.versieInformatie"/>
  </office:meta>
</office:document-meta>
</file>