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kendmaking gewijzigde vaststelling Bestemmingsplan “Schaiksedijk 12 en omgeving, Riethoven”, besluit omgevingsvergunning ‘tot het bouwen van een bedrijfswoning en garage’ en besluit omgevingsvergunning ‘tot het oprichten van een pluimveehouderij en het bouwen van 4 pluimveestallen en 1 lood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de Wet ruimtelijke ordening en de Wet algemene bepalingen omgevingsrecht bekend dat de gemeenteraad op donderdag 25 januari 2018 heeft besloten:</text:p>
            <text:list text:style-name="id1-3-2-1-1-2">
              <text:list-item text:style-override="id1-3-2-1-1-2-1">
                <text:number>•</text:number>
                <text:p text:style-name="al">het bestemmingsplan "Schaiksedijk 12 en omgeving Riethoven" met identificatienummer NL.IMRO.1724.BPUsdk0034-VAST gewijzigd vast te stellen;</text:p>
              </text:list-item>
              <text:list-item text:style-override="id1-3-2-1-1-2-2">
                <text:number>•</text:number>
                <text:p text:style-name="al">de omgevingsvergunning ‘tot het bouwen van een bedrijfswoning en garage’ aan de Schaiksedijk 12 te Riethoven te verlenen, en;</text:p>
              </text:list-item>
              <text:list-item text:style-override="id1-3-2-1-1-2-3">
                <text:number>•</text:number>
                <text:p text:style-name="al">de omgevingsvergunning ‘tot het oprichten van een pluimveehouderij (milieu) en het bouwen van 4 pluimveestallen en 1 loods’ aan de Schaiksedijk 12 te Riethoven te verlenen.</text:p>
              </text:list-item>
            </text:list>
            <text:p text:style-name="common-al"> </text:p>
            <text:p text:style-name="common-al">
            <text:span text:style-name="nadrukvet">Coördinatieregeling</text:span>
          </text:p>
            <text:p text:style-name="common-al">Ter uitvoering van het coördinatiebesluit van de gemeenteraad van 28 mei 2015 is op bovengenoemde besluiten de coördinatieregeling als bedoeld in afdeling 3.6 van de Wet ruimtelijke ordening van toepassing. De besluiten zijn als gevolg hiervan gecoördineerd voorbereid en worden hierbij gelijktijdig bekend gemaakt.</text:p>
            <text:p text:style-name="common-al"> </text:p>
            <text:p text:style-name="common-al">
            <text:span text:style-name="nadrukvet">Inzage</text:span>
          </text:p>
            <text:p text:style-name="common-al">Met ingang van donderdag 8 maart 2018 liggen het raadsbesluit, het bestemmingsplan met bijbehorende stukken en de omgevingsvergunningen gedurende zes weken voor iedereen (op afspraak) ter inzage in het gemeentehuis, Burgemeester Magneestraat 1 te Bergeijk. </text:p>
            <text:p text:style-name="common-al">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p>
            <text:p text:style-name="common-al">
            <text:span text:style-name="nadrukvet">Inhoud bestemmingsplan</text:span>
          </text:p>
            <text:p text:style-name="common-al">Het bestemmingsplan “Schaiksedijk 12 en omgeving, Riethoven” voorziet in de vestiging van een pluimveehouderij op het agrarisch bouwvlak aan de Schaiksedijk 12 te Riethoven. Om de ontwikkeling mogelijk te maken dient het ter plaatse reeds aanwezige agrarische bouwvlak van vorm te worden veranderd en te worden vergroot tot 1,5 ha. Daarnaast voorziet het ontwerpbestemmingsplan in de ontwikkeling van ca. 3,21 ha natuur aan het riviertje de Run.</text:p>
            <text:p text:style-name="common-al"> </text:p>
            <text:p text:style-name="common-al">
            <text:span text:style-name="nadrukvet">Beroep</text:span>
          </text:p>
            <text:p text:style-name="common-al">Op grond van artikel 8.3 Wet ruimtelijke ordening worden het bestemmingsplan en de beide omgevingsvergunningen voor de mogelijkheid van beroep als één besluit aangemerkt.</text:p>
            <text:p text:style-name="common-al"> </text:p>
            <text:p text:style-name="common-al">Belanghebbenden die tijdig zienswijzen naar voren hebben gebracht, alsmede belanghebbenden die aantonen redelijkerwijs niet in staat te zijn geweest hun zienswijze bij de gemeenteraad naar voren te brengen, alsmede iedere belanghebbende die beroep instelt tegen de wijzigingen die de gemeenteraad heeft aangebracht, kunnen vanaf donderdag 8 maart 2018 gedurende zes weken tegen de gecoördineerde besluiten beroep instellen bij de Afdeling bestuursrechtspraak van de Raad van State, Postbus 20019, 2500 EA ’s-Gravenhage.</text:p>
            <text:p text:style-name="common-al"> </text:p>
            <text:p text:style-name="common-al">Een beroep moet worden ondertekend en tenminste bevatten: naam en adres van de indiener, dagtekening, omschrijving van het besluit waartegen het beroep zich richt, alsmede de gronden van het beroep.</text:p>
            <text:p text:style-name="common-al"> </text:p>
            <text:p text:style-name="common-al">Tevens kan de indiener van een beroep vanaf donderdag 8 maart 2018 gedurende 6 weken bij de voorzitter van de Afdeling bestuursrecht van de Raad van State een verzoek om voorlopige voorziening indienen tegen het besluit van de raad.</text:p>
            <text:p text:style-name="common-al"> </text:p>
            <text:p text:style-name="common-al">
            <text:span text:style-name="nadrukvet">Inwerkingtreding</text:span>
          </text:p>
            <text:p text:style-name="last-al">De gecoördineerde besluiten van de raad treden in werking daags na afloop van genoemde beroepstermijn. Indien binnen de beroepstermijn door de indiener van een beroepschrift een verzoek om voorlopige voorziening, als hierboven genoemd is ingediend, treden de besluiten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5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5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5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bekendmaking gewijzigde vaststelling Bestemmingsplan “Schaiksedijk 12 en omgeving, Riethoven”, besluit omgevingsvergunning ‘tot het bouwen van een bedrijfswoning en garage’ en besluit omgevingsvergunning ‘tot het oprichten van een pluimveehouderij en het bouwen van 4 pluimveestallen en 1 loods’.</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755</meta:user-defined>
    <meta:user-defined meta:name="OVERHEIDop.StcrtID/DC.identifier">stcrt-2018-13755</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724.BPUsdk0034-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12</meta:user-defined>
    <meta:user-defined meta:name="OVERHEIDop.woonplaats">Riethoven</meta:user-defined>
    <meta:user-defined meta:name="OVERHEIDop.straatnaam">Schaik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497 374153</meta:user-defined>
    <meta:user-defined meta:name="OVERHEIDop.versieInformatie"/>
  </office:meta>
</office:document-meta>
</file>