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alsmede een besluit hogere waarde conform de Wet geluidhinder  op de locaties David Ricardostraat 2 tot en met 564 (even) en Karl Marxpad 24 tot en met 200 (even), OLO 2886825,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 een omgevingsvergunning(OLO2886825) te verlenen, met toepassing van artikel 2.12 eerste lid, onder 1, sub a onderdeel 3<text:span text:style-name="sup">0</text:span> van de Wet algemene bepalingen omgevingsrecht, voor het transformeren van een bestaand kantoorgebouw naar een woongebouw met 365 appartementen, het verbouwen van de parkeergarage naar 220 parkeerplaatsen, bergruimten, fietsenstallingen, het gebruiken van een deel van de beganegrondverdieping van het gebouw als (dag)horeca en als (kleine)supermarkt en het gebruiken in strijd met een bestemmingsplan op de locaties David Ricardostraat 2 tot en met 564 (even) en Karl Marxpad 24 tot en met 200 (even) te Amsterdam, alsmede een besluit conform de Wet geluidhinder hogere grenswaarden vast te stellen voor wegverkeerslawaai en industrielawaai.</text:p>
            <text:p text:style-name="common-al"/>
            <text:p text:style-name="common-al">De omgevingsvergunning en de daarbij behorende stukken, alsmede het besluit hogere grenswaarden en de daarbij behorende stukken liggen met ingang van 8 maart <text:span text:style-name="nadrukvet">2018</text:span>  voor een periode van zes weken (tot en met 12 april 2018) ter inzage bij:</text:p>
            <text:list text:style-name="id1-3-2-1-1-4">
              <text:list-item text:style-override="id1-3-2-1-1-4-1">
                <text:number>•</text:number>
                <text:p text:style-name="al"> Stadsloket Nieuw-West, loket vergunningen, Osdorpplein 1000;</text:p>
              </text:list-item>
            </text:list>
            <text:p text:style-name="common-al"/>
            <text:p text:style-name="common-al">geopend van maandag tot en met woensdag van 09.00 tot 15.00 uur (telefoon 14 020). </text:p>
            <text:p text:style-name="common-al"/>
            <text:p text:style-name="common-al">U kunt de stukken tevens inzien op:</text:p>
            <text:p text:style-name="common-al"/>
            <text:p text:style-name="common-al">
            <text:a xlink:href="http://www.ruimtelijkeplannen.nl/web-roo/?planidn=NL.IMRO.0363.F1806PBSTD-VG01" xlink:type="simple">http://www.ruimtelijkeplannen.nl/web-roo/?planidn=NL.IMRO.0363.F1806PBSTD-VG01</text:a>
          </text:p>
            <text:p text:style-name="common-al"/>
            <text:p text:style-name="common-al">
            <text:span text:style-name="nadrukvet">Beroep </text:span>
          </text:p>
            <text:p text:style-name="common-al">Ingevolge het gestelde in artikel 8:1, juncto artikel 8:7, juncto artikel 6:7 van de Algemene wet bestuursrecht, kan een belanghebbende die naar aanleiding van het ontwerpbesluit een zienswijze naar voren heeft gebracht, of een belanghebbende die niet redelijkerwijs kan worden verweten dat hij/zij geen zienswijze naar voren heeft gebracht, binnen zes weken na de in artikel 6:8 lid 4 van de Algemene wet bestuursrecht genoemde ter inzagelegging van dit besluit, een beroepschrift indienen bij de Rechtbank Amsterdam, sector Bestuursrecht Algemeen, Postbus 75850, 1070 AW Amsterdam. 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p>
            <text:p text:style-name="common-al">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common-al"/>
            <text:p text:style-name="common-al">Amsterdam, 7 maart 2018</text:p>
            <text:p text:style-name="common-al"/>
            <text:p text:style-name="common-al">Het college van burgemeester en wethouders van Amsterdam</text:p>
            <text:p text:style-name="common-al">namens deze,</text:p>
            <text:p text:style-name="common-al"/>
            <text:p text:style-name="common-al">Ilse Plasmeijer</text:p>
            <text:p text:style-name="common-al">Stadsdeelsecretaris van stadsdeel Nieuw-We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1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1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alsmede een besluit hogere waarde conform de Wet geluidhinder  op de locaties David Ricardostraat 2 tot en met 564 (even) en Karl Marxpad 24 tot en met 200 (even), OLO 2886825, gemeente Amsterdam</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710</meta:user-defined>
    <meta:user-defined meta:name="OVERHEIDop.StcrtID/DC.identifier">stcrt-2018-1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6</meta:user-defined>
    <meta:user-defined meta:name="OVERHEIDop.woonplaats">Amsterdam</meta:user-defined>
    <meta:user-defined meta:name="OVERHEIDop.straatnaam">Karl Marxpad</meta:user-defined>
    <meta:user-defined meta:name="OVERHEIDop.straatnaam">David Ricard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724 483933</meta:user-defined>
    <meta:user-defined meta:name="OVERHEID.EPSG28992/DC.spatial">116815 483869</meta:user-defined>
    <meta:user-defined meta:name="OVERHEIDop.versieInformatie"/>
  </office:meta>
</office:document-meta>
</file>