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bo (inclusief afwijking bestemmingsplan), Luijnhorststraat 16 te Didam (oprichten grondopstelling voor opwekking duurzame energie door middel van zonnepan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zij met toepassing van artikel 2.12, lid 1, onder a, sub 3 van de Wet algemene bepalingen omgevingsrecht (Wabo), in afwijking van de regels van het bestemmingsplan ‘Buitengebied’, een omgevingsvergunning hebben verleend voor het oprichten van een grondopstelling met 96 zonnepanelen (ten behoeve van het opwekken van duurzame energie) op de locatie Luijnhorststraat 16 te Didam.</text:p>
            <text:p text:style-name="common-al">De omgevingsvergunning voorziet in de bouw van een stalen palenconstructie (120 palen) met daarop bevestigd de 96 zonnepanelen, alsmede in de aanleg van een ondergrondse warmtebuffer (&lt; 5 m²) aan de achterzijde van het erf Luijnhorststraat 16.</text:p>
            <text:p text:style-name="common-al">De verleende vergunning heeft betrekking op de activiteiten:</text:p>
            <text:p text:style-name="common-al">- Bouwen;</text:p>
            <text:p text:style-name="common-al">- Handelen in strijd met de regels ruimtelijke ordening (bestemmingsplan);</text:p>
            <text:p text:style-name="common-al">De verleende omgevingsvergunning is inhoudelijk ongewijzigd ten opzichte van de ontwerp omgevingsvergunning zoals deze eerder ter inzage heeft gelegen. </text:p>
            <text:p text:style-name="common-al">De omgevingsvergunning en de van de omgevingsvergunning deel uitmakende stukken (waaronder de aanvraag omgevingsvergunning met bijbehorende tekeningen en de ruimtelijke onderbouwing) zijn gedurende 6 weken te raadplegen bij de receptie van het gemeentehuis, locatie Didam, Bergvredestraat 10. Voor het inzien van de stukken wordt geadviseerd een afspraak te maken. De stukken zijn tevens te raadplegen via www.montferland.info.</text:p>
            <text:p text:style-name="common-al">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 Tevens kan beroep worden ingesteld door een belanghebbende voor zover dat beroep betrekking heeft op de wijzigingen ten opzichte van de ontwerpvergunning.</text:p>
            <text:p text:style-name="last-al">De termijn voor het indienen van een beroepschrift bedraagt zes weken. Deze termijn gaat in op de dag van verzending van de omgevingsvergunning (<text:span text:style-name="nadrukondlijn">5 januari 2018</text:span>). De omgevingsvergunning treedt in werking met ingang van de dag na die waarop de beroepstermijn is verstreken. Het indienen van een beroepschrift schort de inwerkingtred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chrift als het indienen va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bo (inclusief afwijking bestemmingsplan), Luijnhorststraat 16 te Didam (oprichten grondopstelling voor opwekking duurzame energie door middel van zonnepanelen)</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371</meta:user-defined>
    <meta:user-defined meta:name="OVERHEIDop.StcrtID/DC.identifier">stcrt-2018-1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1RD 16b</meta:user-defined>
    <meta:user-defined meta:name="OVERHEIDop.woonplaats">Didam</meta:user-defined>
    <meta:user-defined meta:name="OVERHEIDop.straatnaam">Luijnhors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707 440297</meta:user-defined>
    <meta:user-defined meta:name="OVERHEIDop.versieInformatie"/>
  </office:meta>
</office:document-meta>
</file>