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rontermeer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Drontermeer 2018’ ter inzage ligt. Daarbij is besloten dat er geen milieueffectrapport hoeft te worden opgesteld, aangezien de voorziene ontwikkeling geen belangrijke negatieve milieueffecten heeft. </text:p>
            <text:p text:style-name="common-al">
            <text:span text:style-name="nadrukvet">Zakelijke inhoud</text:span>
          </text:p>
            <text:p text:style-name="common-al">Het ontwerpbestemmingsplan beoogt na vaststelling een planologische regeling te geven voor de realisatie van 30 appartementen. Deze ontwikkeling past niet in het ter plaatse geldende bestemmingsplan ‘De Purmer 2016’. Om deze reden is het ontwerp-bestemmingsplan ‘Drontermeer 2018’ voorbereid. Het bestemmingsplan bestaat uit een toelichting, planregels en een verbeelding. </text:p>
            <text:p text:style-name="common-al">
            <text:span text:style-name="nadrukvet">Terinzagelegging </text:span>
          </text:p>
            <text:p text:style-name="common-al">Het ontwerpbestemmingsplan (ID-code: NL.IMRO.0439.BPDRONTERM2018-on01) ligt met ingang van vrijdag 9 maart 2018 tot en met 19 april 2018 ter inzage tijdens openingstijden in de centrale hal van het stadhuis, Purmersteenweg 42 te Purmerend. Daarnaast is het ontwerpbestemmingsplan te raadplegen via de landelijke voorziening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zijn of haar zienswijze over het ontwerpbestemmingsplan naar voren brengen. Het indienen van een zienswijze is, naast het zijn van belanghebbende, een voorwaarde om tegen het uiteindelijke besluit beroep te kunnen instellen. </text:p>
            <text:p text:style-name="common-al">Schriftelijke zienswijzen kunnen worden gericht aan de gemeenteraad van Purmerend, Postbus 15, 1440 AA te Purmerend. Degenen die een mondelinge reactie willen geven kunnen dat doen na het maken van een afspraak. Daarvoor kunt u contact opnemen met mevr. S. Koot van het Ruimtelijk domein, team Ontwikkeling, (via telefoonnummer 0299-452 452). U kunt uw zienswijze ook langs digitale weg indienen, via <text:a xlink:href="http://www.purmerend.nl/zienswijze-indienen" xlink:type="simple">www.purmerend.nl/zienswijze-indienen</text:a>. U dient hiervoor over een DigiD-account te beschikken. </text:p>
            <text:p text:style-name="common-al">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0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0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0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Drontermeer 2018'</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700</meta:user-defined>
    <meta:user-defined meta:name="OVERHEIDop.StcrtID/DC.identifier">stcrt-2018-13700</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DRONTERM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JS</meta:user-defined>
    <meta:user-defined meta:name="OVERHEIDop.woonplaats">Purmerend</meta:user-defined>
    <meta:user-defined meta:name="OVERHEIDop.straatnaam">Dront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897 500790</meta:user-defined>
    <meta:user-defined meta:name="OVERHEIDop.versieInformatie"/>
  </office:meta>
</office:document-meta>
</file>