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Uitgebreide voorbereidingsprocedure,  kennisgeving ontwerpbeschikking, bouwen van 6 woningen, Oterlekerweg 12,  Stompe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12</text:p>
            <text:p text:style-name="common-al"/>
            <text:p text:style-name="common-al">
            <text:span text:style-name="nadrukvet">Kennisgeving ontwerp-beschikking uitgebreide voorbereidingsprocedure</text:span>
          </text:p>
            <text:p text:style-name="common-al">Burgemeester en wethouders van Alkmaar maken bekend dat zij voornemens zijn vergunning te verlenen voor:</text:p>
            <text:p text:style-name="common-al"/>
            <text:p text:style-name="common-al">
            <text:span text:style-name="nadrukvet">Oterlekerweg 12 Stompetoren:</text:span> bouwen van 6 woningen</text:p>
            <text:p text:style-name="common-al">Datum einde zienswijzentermijn: <text:span text:style-name="nadrukvet">6 april 2018</text:span></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6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6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6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Uitgebreide voorbereidingsprocedure,  kennisgeving ontwerpbeschikking, bouwen van 6 woningen, Oterlekerweg 12,  Stompetoren</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668</meta:user-defined>
    <meta:user-defined meta:name="OVERHEIDop.StcrtID/DC.identifier">stcrt-2018-13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12</meta:user-defined>
    <meta:user-defined meta:name="OVERHEIDop.woonplaats">Stompetoren</meta:user-defined>
    <meta:user-defined meta:name="OVERHEIDop.straatnaam">Oterlek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637 514150</meta:user-defined>
    <meta:user-defined meta:name="OVERHEIDop.versieInformatie"/>
  </office:meta>
</office:document-meta>
</file>