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alburg 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Valburg Zuid vanaf donderdag 8 maart 2018 tot en met woensdag 18 april 2018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77VALBvlburgzuid-ONT1.</text:p>
            <text:p text:style-name="common-al">De bronbestanden zijn beschikbaar via http://bronro.overbetuwe.nl/FA37719F-C9B3-40C0-8742-CC35ECEB38EF/.</text:p>
            <text:p text:style-name="common-al">U kunt de stukken ook digitaal inzien op <text:a xlink:href="http://www.overbetuwe.nl/ruimtelijkeplannen" xlink:type="simple">www.overbetuwe.nl/ruimtelijkeplannen</text:a><text:span text:style-name="nadrukcur">.</text:span></text:p>
            <text:p text:style-name="common-al">
            <text:span text:style-name="nadrukvet">Waar gaat het bestemmingsplan over?</text:span>
          </text:p>
            <text:p text:style-name="common-al">Het plan maakt een optimalisatie van het stedenbouwkundig ontwerp van de wijk ‘Molenzicht’ te Valburg juridisch-planologisch mogelijk. Ten opzichte van het plan uit 2011 worden er in het oostelijk deel minder woningen gebouwd en wordt het plangebied aan de westzijde vergroot. Concreet gaat het om 4 extra woningen. Met uitzondering van een aantal nieuwe woningen nabij de molen ‘Nieuw Leven’ wordt de maximale bouwhoogte 9.15 meter. </text:p>
            <text:p text:style-name="common-al">In het bestemmingsplan wordt ook een Multifunctioneel Centrum (MFC) ten zuiden van ‘het Wapen van Valburg’ mogelijk gemaakt. Het MFC bestaat o.a. uit vergaderruimten en een sportzaal.</text:p>
            <text:p text:style-name="common-al">
            <text:span text:style-name="nadrukvet">Wilt u een reactie hierop geven?</text:span>
          </text:p>
            <text:p text:style-name="common-al">Tot en met woensdag 18 april 2018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14 0481.</text:p>
            <text:p text:style-name="common-al">U kunt ook via <text:a xlink:href="http://www.overbetuwe.nl/" xlink:type="simple">www.overbetuwe.nl</text:a> een zienswijze indienen. U heeft dan wel uw DigiD nodig. Kijk daarvoor onder ‘Alle formulieren’ op de homepage van de website en kies ‘Zienswijze indienen’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lst, 5 maart 2018</text:span>
            <text:span text:style-name="datum"/>
          </text:p>
          </text:section>
          <text:section text:name="ondertekening_id1-3-2-2-2">
            <text:p><text:span text:style-name="functie">Burgemeester en wethouders van de gemeente Overbetuwe,</text:span></text:p>
            <text:p><text:span text:style-name="deze">Namens deze:</text:span></text:p>
            <text:p><text:span text:style-name="ondertekening_naam">
            <text:span text:style-name="voornaam">H. Bo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6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6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Valburg Zui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666</meta:user-defined>
    <meta:user-defined meta:name="OVERHEIDop.StcrtID/DC.identifier">stcrt-2018-13666</meta:user-defined>
    <meta:user-defined meta:name="OVERHEID.TaxonomieBeleidsagenda/OVERHEID.category">Ruimte en infrastructuur | Organisatie en beleid</meta:user-defined>
    <meta:user-defined meta:name="OVERHEID.Gemeente/DC.spatial">Overbetuwe</meta:user-defined>
    <meta:user-defined meta:name="OVERHEIDop.Ruimtelijkplan/OVERHEIDop.bekendmakingBetreffendePlan">NL.IMRO.1734.0277VALBvlburgzuid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</meta:user-defined>
    <meta:user-defined meta:name="OVERHEIDop.woonplaats">Valburg</meta:user-defined>
    <meta:user-defined meta:name="OVERHEIDop.straatnaam">Staartbal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767 435542</meta:user-defined>
    <meta:user-defined meta:name="OVERHEIDop.versieInformatie"/>
  </office:meta>
</office:document-meta>
</file>