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semeindseweg 10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ter voldoening aan artikel 3.8 lid 4 Wro bekend dat de gemeenteraad op 1 maart 2018 het bestemmingsplan Bessemeindseweg 10 in Gilze gewijzigd heeft vastgesteld. Het bestemmingsplan maakt het mogelijk dat op de locatie Bessemeindseweg 10 in Gilze de aanduiding ‘bedrijfswoning’ wordt gewijzigd in de aanduiding ‘plattelandswoning’. De gemeenteraad besloot ook om geen exploitatieplan vast te stellen.</text:p>
            <text:p text:style-name="common-al"/>
            <text:p text:style-name="common-al">Het vastgestelde bestemmingsplan en bijbehorende stukken liggen met ingang van 8 maart 2018 tot en met 18 april 2018 voor de duur van 6 weken ter inzage. Het vastgestelde bestemmingsplan met bijbehorende bestanden is digitaal in te zien via <text:a xlink:href="http://www.ruimtelijkeplannen.nl/" xlink:type="simple">www.ruimtelijkeplannen.nl</text:a>, met als IMRO-nummer NL.IMRO.0784.BPBessemeind10-VS01. U kunt het bestemmingsplan gedurende bovengenoemde periode eveneens inzien tijdens openingstijden ter inzage in het gemeentehuis van Gilze en Rijen, Raadhuisplein 1 in Rijen. Tevens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A. van der Zwaluw, bereikbaar via tel.: 088-3821453.</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list text:style-name="id1-3-2-1-1-6">
              <text:list-item text:style-override="id1-3-2-1-1-6-1">
                <text:number>1.</text:number>
                <text:p text:style-name="al">u tijdig een zienswijze ingediend heeft tegen het ontwerp bestemm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Rijen, 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5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5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5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ssemeindseweg 10 Gilze</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654</meta:user-defined>
    <meta:user-defined meta:name="OVERHEIDop.StcrtID/DC.identifier">stcrt-2018-13654</meta:user-defined>
    <meta:user-defined meta:name="OVERHEID.TaxonomieBeleidsagenda/OVERHEID.category">Ruimte en infrastructuur | Organisatie en beleid</meta:user-defined>
    <meta:user-defined meta:name="OVERHEIDop.Ruimtelijkplan/OVERHEIDop.bekendmakingBetreffendePlan">NL.IMRO.0784.BPBessemeind10-VS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Bessem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841 394469</meta:user-defined>
    <meta:user-defined meta:name="OVERHEIDop.versieInformatie"/>
  </office:meta>
</office:document-meta>
</file>