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46</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 versnellers, toestellen en splijtstoff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met radioactieve stoffen, versnellers,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 versnellers, toestellen en splijtstoffen</text:h>
      <text:p text:style-name="ifm_p_mt.4.23mm_ifm"><text:span text:style-name="ifm_span_font.underline_mt.4.23mm_ifm">28-02-2018</text:span></text:p>
      <text:p text:style-name="ifm_p_ifm"><text:span text:style-name="ifm_span_font.underline_ifm">2018/0018-05</text:span> aan Stichting IJsselland Ziekenhuis, gevestigd te Capelle a/d IJssel, onder wijziging van de tenaamstelling van de op 18 maart 1976, onder kenmerk 14159, DGMH/SS, laatstelijk gewijzigd op 14 januari 2014, onder kenmerk 2013/1382-04, aan het Havenziekenhuis en Instituut voor Tropische Ziekten B.V., gevestigd te Rotterdam, verleende vergunning voor het verrichten van handelingen met ioniserende straling uitzendende toestellen ten behoeve van medische diagnostiek en handelingen met radioactieve stoffen ten behoeve van het operatief verwijderen van weefsel bij patiënten na sentinel node scintigrafie, pathologisch onderzoek na sentinel node scintigrafie en ten behoeve van lokalisatie van mammatumoren binnen de locatie van Stichting IJsselland Ziekenhuis, gelegen aan de Haringvliet 2 te Rotterdam.</text:p>
      <text:p text:style-name="ifm_p_mt.3.7mm_ifm"><text:span text:style-name="ifm_span_font.underline_ifm">01-03-2018</text:span></text:p>
      <text:p text:style-name="ifm_p_ifm"><text:span text:style-name="ifm_span_font.underline_ifm">2017/0907-07</text:span> aan PreventiMed B.V., gevestigd te Alkmaar, onder wijziging van de tijdelijke vergunning voor het verrichten van handelingen met ioniserende straling uitzendende toestellen, met referentie 2016/0713-12, wordt de einddatum van de geldigheidsduur van de vergunning, zijnde 1 maart 2018, vervangen door 1 september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646</text:span><text:tab/>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646</text:span><text:tab/>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 versnellers, toestellen en splijtstoff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3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6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Vergunningen voor het verrichten van handelingen met radioactieve stoffen, versnellers, toestellen en splijtstoffen, Autoriteit Nucleaire Veiligheid en Stralingsbescherming</meta:user-defined>
    <meta:user-defined meta:name="DCTERMS.W3CDTF/DCTERMS.available">2018-03-09</meta:user-defined>
    <meta:user-defined meta:name="OVERHEIDop.Ruimtelijkplan/OVERHEIDop.bekendmakingBetreffendePlan"/>
  </office:meta>
</office:document-meta>
</file>