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-beschikking uitgebreide voorbereidingsprocedure, verbouwen van een woning, Verdronkenoord 15, Alkm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B15</text:p>
            <text:p text:style-name="common-al"/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Verdronkenoord 15 Alkmaar:</text:span> het verbouwen van een woning. </text:p>
            <text:p text:style-name="common-al">Datum einde zienswijzentermijn: 18 april 2018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common-al">Eenieder ka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64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64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64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 uitgebreide voorbereidingsprocedure, verbouwen van een woning, Verdronkenoord 15, Alkmaar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7</meta:user-defined>
    <meta:user-defined meta:name="OVERHEIDop.publicationIssue">13642</meta:user-defined>
    <meta:user-defined meta:name="OVERHEIDop.StcrtID/DC.identifier">stcrt-2018-13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B 15</meta:user-defined>
    <meta:user-defined meta:name="OVERHEIDop.woonplaats">Alkmaar</meta:user-defined>
    <meta:user-defined meta:name="OVERHEIDop.straatnaam">Verdronkenoord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2123 515843</meta:user-defined>
    <meta:user-defined meta:name="OVERHEIDop.versieInformatie"/>
  </office:meta>
</office:document-meta>
</file>