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-beschikking uitgebreide  voorbereidingsprocedure, aanpassen van een gevel en het vergroten van  bestaande doorbraken, Laat 171-173, Alkm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E</text:p>
            <text:p text:style-name="common-al"/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Laat 171-173 Alkmaar:</text:span> het aanpassen van een gevel en het vergroten van bestaande doorbraken. </text:p>
            <text:p text:style-name="common-al">Datum einde zienswijzentermijn: 18 april 2018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common-al">Eenieder ka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63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6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6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 uitgebreide  voorbereidingsprocedure, aanpassen van een gevel en het vergroten van  bestaande doorbraken, Laat 171-173, Alkmaar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7</meta:user-defined>
    <meta:user-defined meta:name="OVERHEIDop.publicationIssue">13638</meta:user-defined>
    <meta:user-defined meta:name="OVERHEIDop.StcrtID/DC.identifier">stcrt-2018-13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E 171</meta:user-defined>
    <meta:user-defined meta:name="OVERHEIDop.woonplaats">Alkmaar</meta:user-defined>
    <meta:user-defined meta:name="OVERHEIDop.straatnaam">L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1648 516078</meta:user-defined>
    <meta:user-defined meta:name="OVERHEIDop.versieInformatie"/>
  </office:meta>
</office:document-meta>
</file>