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ontwerp-beschikking uitgebreide  voorbereidingsprocedure, veranderen van een restaurant naar restaurant  met wijnlokaal en hotelkamers, Fnidsen 107 - 109, Alkmaar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8.3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1NE</text:p>
            <text:p text:style-name="common-al"/>
            <text:p text:style-name="common-al">
            <text:span text:style-name="nadrukvet">Kennisgeving ontwerp-beschikking uitgebreide voorbereidingsprocedure </text:span>
          </text:p>
            <text:p text:style-name="common-al">Burgemeester en wethouders van Alkmaar maken bekend dat zij voornemens zijn vergunning te verlenen voor:</text:p>
            <text:p text:style-name="common-al"/>
            <text:p text:style-name="common-al">
            <text:span text:style-name="nadrukvet">Fnidsen 107 - 109 Alkmaar:</text:span> het veranderen van een restaurant naar restaurant met wijnlokaal en hotelkamers. </text:p>
            <text:p text:style-name="common-al">Datum einde zienswijzentermijn: 18 april 2018</text:p>
            <text:p text:style-name="common-al"/>
            <text:p text:style-name="common-al">
            <text:span text:style-name="nadrukvet">Zienswijzen</text:span>
          </text:p>
            <text:p text:style-name="common-al">Het ontwerpbesluit en de bijbehorende stukken liggen vanaf morgen gedurende zes weken ter visie bij de servicebalie Vergunning- en subsidieverlening op het Stadskantoor. U kunt de stukken alleen op afspraak inzien. Wilt u langskomen? <text:a xlink:href="http://www.alkmaar.nl/Afspraak_inzage" xlink:type="simple">Maak een afspraak.</text:a></text:p>
            <text:p text:style-name="common-al"/>
            <text:p text:style-name="common-al">Eenieder kan gedurende deze termijn mondeling of schriftelijk eventuele zienswijzen over het ontwerpbesluit naar voren brengen bij burgemeester en wethouders, Postbus 53, 1800 BC Alk­maar. Eventuele zienswijzen dienen uiterlijk op de hierboven genoemde datum einde zienswijzentermijn te zij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3635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13635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13635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werp-beschikking uitgebreide  voorbereidingsprocedure, veranderen van een restaurant naar restaurant  met wijnlokaal en hotelkamers, Fnidsen 107 - 109, Alkmaar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3-07</meta:user-defined>
    <meta:user-defined meta:name="OVERHEIDop.publicationIssue">13635</meta:user-defined>
    <meta:user-defined meta:name="OVERHEIDop.StcrtID/DC.identifier">stcrt-2018-136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1NE 107</meta:user-defined>
    <meta:user-defined meta:name="OVERHEIDop.woonplaats">Alkmaar</meta:user-defined>
    <meta:user-defined meta:name="OVERHEIDop.straatnaam">Fnidsen</meta:user-defined>
    <meta:user-defined meta:name="OVERHEIDop.Vergunningen/DC.type">Andere 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11919 516116</meta:user-defined>
    <meta:user-defined meta:name="OVERHEIDop.versieInformatie"/>
  </office:meta>
</office:document-meta>
</file>