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beschikking uitgebreide  voorbereidingsprocedure, renoveren van een voormalige kosterswoning,  Koorstraat 10,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P10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Koorstraat 10 Alkmaar:</text:span> het renoveren van een voormalige kosterswoning. </text:p>
            <text:p text:style-name="common-al">Datum einde zienswijzentermijn: 18 april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ieder ka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3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6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63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 voorbereidingsprocedure, renoveren van een voormalige kosterswoning,  Koorstraat 10, Alkmaa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3630</meta:user-defined>
    <meta:user-defined meta:name="OVERHEIDop.StcrtID/DC.identifier">stcrt-2018-13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P 10</meta:user-defined>
    <meta:user-defined meta:name="OVERHEIDop.woonplaats">Alkmaar</meta:user-defined>
    <meta:user-defined meta:name="OVERHEIDop.straatnaam">Koor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456 516252</meta:user-defined>
    <meta:user-defined meta:name="OVERHEIDop.versieInformatie"/>
  </office:meta>
</office:document-meta>
</file>