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Verbindingsweg 10-12, H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ronbestanden zijn beschikbaar via http://bronro.overbetuwe.nl/0FCBCF2A-3D9A-4B7A-BA7C-E02D3D753F4B. U kunt de stukken ook digitaal inzien https://www.overbetuwe.nl/.</text:p>
            <text:p text:style-name="common-al">
            <text:span text:style-name="nadrukvet">Bent u het met het bestemmingsplan niet eens?</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Wilt u beroep instellen, dan kunt u tot en met donderdag 19 april 2018 een beroepschrift indienen bij de Afdeling bestuursrechtspraak van de Raad van State, postbus 20019, 2500 EA Den Haag. U schrijft in uw ondertekend beroepschrift uw naam en adres, de datum en Burgemeester en wethouders maken op grond van artikel 3.8 van de Wet ruimtelijke ordening bekend, dat de gemeenteraad het bestemmingsplan "Buitengebied, Verbindingsweg 10-12, Herveld" op 20 februari 2018 vaststelde. </text:p>
            <text:p text:style-name="common-al">
            <text:span text:style-name="nadrukvet">Waar gaat het bestemmingsplan over?</text:span>
          </text:p>
            <text:p text:style-name="common-al">Het plan maakt de uitbreiding van het hout-, bouw- en sloopbedrijf aan de Verbindingsweg 10-12 in Herveld ten behoeve van opslag, parkeren en verkeersbewegingen juridisch-planologisch mogelijk.</text:p>
            <text:p text:style-name="common-al">
            <text:span text:style-name="nadrukvet">Waar kunt u het plan inzien?</text:span>
          </text:p>
            <text:p text:style-name="common-al">Het bestemmingsplan "Buitengebied, Verbindingsweg 10-12, Herveld" ligt met ingang van donderdag 8 maart 2018 tot en met woensdag 18 april 2018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259BUITverbw10-VSG1.</text:p>
            <text:p text:style-name="common-al">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last-al">Het raadsbesluit treedt in werking op vrijdag 20 april 2018.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Elst, 5 maart 2018</text:span>
            <text:span text:style-name="datum"/>
          </text:p>
          </text:section>
          <text:section text:name="ondertekening_id1-3-2-2-2">
            <text:p><text:span text:style-name="functie">Burgemeester en wethouders van de gemeente Overbetuwe,</text:span></text:p>
            <text:p><text:span text:style-name="deze">Namens deze:</text:span></text:p>
            <text:p><text:span text:style-name="ondertekening_naam">
            <text:span text:style-name="voornaam">L. Rissewijc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1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61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61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Verbindingsweg 10-12, Herveld"</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616</meta:user-defined>
    <meta:user-defined meta:name="OVERHEIDop.StcrtID/DC.identifier">stcrt-2018-13616</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59BUITverbw10-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