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nes Postkazerne, Johannes Postweg 7, 7973 JB Darp (gemeente Wester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aanpassen van de brandcompartimentering in gebouw 154</text:p>
      <text:p text:style-name="ifm_p_ifm">Aanvraagdatum: 1 maart 2018</text:p>
      <text:p text:style-name="ifm_p_ifm">Zaaknummer: 2018/025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3593</text:span><text:tab/>13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3593</text:span><text:tab/>13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nes Postkazerne, Johannes Postweg 7, 7973 JB Darp (gemeente Wester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35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5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Johannes Postkazerne, Johannes Postweg 7, 7973 JB Darp (gemeente Westerveld), Inspectie Leefomgeving en Transport</meta:user-defined>
    <meta:user-defined meta:name="DCTERMS.W3CDTF/DCTERMS.available">2018-03-13</meta:user-defined>
    <meta:user-defined meta:name="OVERHEIDop.Ruimtelijkplan/OVERHEIDop.bekendmakingBetreffendePlan"/>
  </office:meta>
</office:document-meta>
</file>