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de Leidsevaartweg een secundaire verbindingsweg is tussen Bennebroek en Haarlem;</text:p>
              </text:list-item>
              <text:list-item text:style-override="id1-3-2-2-1-5-4">
                <text:number>•</text:number>
                <text:p text:style-name="al">dat de Leidsevaartweg een erftoegangsweg is;</text:p>
              </text:list-item>
              <text:list-item text:style-override="id1-3-2-2-1-5-5">
                <text:number>•</text:number>
                <text:p text:style-name="al">dat de Leidsevaartweg een breedte heeft van circa 4,5 meter;</text:p>
              </text:list-item>
              <text:list-item text:style-override="id1-3-2-2-1-5-6">
                <text:number>•</text:number>
                <text:p text:style-name="al">dat verbreding van de rijbaan vooralsnog niet mogelijk is vanwege enerzijds de Leidsevaart en anderzijds het fietspad;</text:p>
              </text:list-item>
              <text:list-item text:style-override="id1-3-2-2-1-5-7">
                <text:number>•</text:number>
                <text:p text:style-name="al">dat vanwege de beperkte breedte van de rijbaan een breedtebeperking van 2,2 meter  is ingesteld tussen de gemeentegrens Bloemendaal in Bennebroek en de Zandvoortselaan in Heemstede;</text:p>
              </text:list-item>
              <text:list-item text:style-override="id1-3-2-2-1-5-8">
                <text:number>•</text:number>
                <text:p text:style-name="al">dat dit verbod soms (bewust) wordt genegeerd en het verbod voor de politie lastig handhaafbaar is;</text:p>
              </text:list-item>
              <text:list-item text:style-override="id1-3-2-2-1-5-9">
                <text:number>•</text:number>
                <text:p text:style-name="al">dat er regelmatig schade is aan gemeentelijke kunstwerken en vrachtverkeer vanwege de breedte voor verkeersonveilige verkeerssituaties zorgt;</text:p>
              </text:list-item>
              <text:list-item text:style-override="id1-3-2-2-1-5-10">
                <text:number>•</text:number>
                <text:p text:style-name="al">dat het wenselijk is de breedtebeperking te vervangen voor een geslotenverklaring voor vrachtauto’s en bussen;</text:p>
              </text:list-item>
              <text:list-item text:style-override="id1-3-2-2-1-5-11">
                <text:number>•</text:number>
                <text:p text:style-name="al">dat navigatiesystemen de geslotenverklaring overnemen waardoor deze vrachtwagens en autobussen niet meer over de Leidsevaartweg leiden;</text:p>
              </text:list-item>
              <text:list-item text:style-override="id1-3-2-2-1-5-12">
                <text:number>•</text:number>
                <text:p text:style-name="al">dat in de gemeente Bloemendaal vooraankondigingen worden geplaatst zodat vrachtwagens en autobussen zonder navigatie zich bij de gemeentegrens niet meer klem rijden; </text:p>
              </text:list-item>
              <text:list-item text:style-override="id1-3-2-2-1-5-13">
                <text:number>•</text:number>
                <text:p text:style-name="al">dat bedrijfsgebonden functies aan de Leidsevaartweg die bedrijfsafhankelijk zijn van vrachtverkeer een ontheffing hebben;</text:p>
              </text:list-item>
              <text:list-item text:style-override="id1-3-2-2-1-5-14">
                <text:number>•</text:number>
                <text:p text:style-name="al">dat de belanghebbenden zijn geïnformeerd;</text:p>
              </text:list-item>
              <text:list-item text:style-override="id1-3-2-2-1-5-15">
                <text:number>•</text:number>
                <text:p text:style-name="al">dat over dit besluit overleg is gevoerd met de door de korpschef van de Nationale Politie daartoe gemachtigde medewerker verkeersadvisering en dat laatstgenoemde heeft ingestemd met de hierna genoemde maatregelen, met dien verstande dat de handhaving van de geslotenverklaring geen prioriteit krijgt, vanwege de beperkt beschikbare handhavingscapaciteit. </text:p>
              </text:list-item>
            </text:list>
            <text:p text:style-name="common-al">Besluiten:</text:p>
            <text:list text:style-name="id1-3-2-2-1-7">
              <text:list-item text:style-override="id1-3-2-2-1-7-1">
                <text:number>1.</text:number>
                <text:p text:style-name="al">Het verwijderen van de borden C18 uit bijlage 1 van het RVV inhoudende ‘’geslotenverklaring voor voertuigen die, met inbegrip van lading, breder zijn dan op het bord is aangegeven’’ op de volgende locaties:</text:p>
                <text:list text:style-name="id1-3-2-2-1-7-1-3">
                  <text:list-item text:style-override="id1-3-2-2-1-7-1-3-1">
                    <text:number>∘</text:number>
                    <text:p text:style-name="al">Op de Leidsevaartweg ter hoogte van het kruispunt met de Zandvoortselaan richting zuid;</text:p>
                  </text:list-item>
                  <text:list-item text:style-override="id1-3-2-2-1-7-1-3-2">
                    <text:number>∘</text:number>
                    <text:p text:style-name="al">Op de Leidsevaartweg ter hoogte van de gemeentegrens met Bloemendaal bij het dorp Bennebroek richting noord. </text:p>
                  </text:list-item>
                </text:list>
              </text:list-item>
              <text:list-item text:style-override="id1-3-2-2-1-7-2">
                <text:number>2.</text:number>
                <text:p text:style-name="al">Het plaatsen van het bord C7B uit bijlage 1 van het RVV inhoudende ‘’gesloten voor vrachtauto’s en autobussen’’ op de volgende locaties: </text:p>
                <text:list text:style-name="id1-3-2-2-1-7-2-3">
                  <text:list-item text:style-override="id1-3-2-2-1-7-2-3-1">
                    <text:number>∘</text:number>
                    <text:p text:style-name="al">Op de Zandvoortselaan en Leidsevaartweg-noord voor het kruispunt met de Leidsevaartweg-zuid vanaf alle richtingen een vooraankondiging;</text:p>
                  </text:list-item>
                  <text:list-item text:style-override="id1-3-2-2-1-7-2-3-2">
                    <text:number>∘</text:number>
                    <text:p text:style-name="al">Op de Leidsevaartweg ter hoogte van het kruispunt met de Zandvoortselaan richting zuid;</text:p>
                  </text:list-item>
                  <text:list-item text:style-override="id1-3-2-2-1-7-2-3-3">
                    <text:number>∘</text:number>
                    <text:p text:style-name="al">Op de Leidsevaartweg ter hoogte van het kruispunt met de Amstellaan richting noord;</text:p>
                  </text:list-item>
                  <text:list-item text:style-override="id1-3-2-2-1-7-2-3-4">
                    <text:number>∘</text:number>
                    <text:p text:style-name="al">Op de Leidsevaartweg ter hoogte van het kruispunt met de Amstellaan richting zuid;</text:p>
                  </text:list-item>
                  <text:list-item text:style-override="id1-3-2-2-1-7-2-3-5">
                    <text:number>∘</text:number>
                    <text:p text:style-name="al">Op de Leidsevaartweg ter hoogte van het kruispunt met de Manpadslaan richting noord;</text:p>
                  </text:list-item>
                  <text:list-item text:style-override="id1-3-2-2-1-7-2-3-6">
                    <text:number>∘</text:number>
                    <text:p text:style-name="al">Op de Leidsevaartweg ter hoogte van het kruispunt met de Manpadslaan richting zuid;</text:p>
                  </text:list-item>
                  <text:list-item text:style-override="id1-3-2-2-1-7-2-3-7">
                    <text:number>∘</text:number>
                    <text:p text:style-name="al">Op de Leidsevaartweg ter hoogte van de gemeentegrens met Bloemendaal bij het dorp Bennebroek richting noord. </text:p>
                  </text:list-item>
                </text:list>
              </text:list-item>
            </text:list>
            <text:p text:style-name="common-al">Heemstede, 1 maart 2018</text:p>
            <text:p text:style-name="common-al">namens burgemeester en wethouders van Heemstede,</text:p>
            <text:p text:style-name="common-al">hoofd afdeling Voorbereiding Openbare Ruimte,</text:p>
            <text:p text:style-name="common-al">B.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3">
              <text:list-item text:style-override="id1-3-2-2-1-13-1">
                <text:number>-</text:number>
                <text:p text:style-name="al">naam en adres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zich richt;</text:p>
              </text:list-item>
              <text:list-item text:style-override="id1-3-2-2-1-13-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9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9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9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3590</meta:user-defined>
    <meta:user-defined meta:name="OVERHEIDop.StcrtID/DC.identifier">stcrt-2018-13590</meta:user-defined>
    <meta:user-defined meta:name="DCTERMS.alternative">Gemeente Heemstede - Bord C7b  - Leidsevaartweg</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Gemeente/DC.spatial">Heemstede</meta:user-defined>
    <meta:user-defined meta:name="OVERHEID.PostcodeHuisnummer/OVERHEIDop.postcodeHuisnummer">2106NB</meta:user-defined>
    <meta:user-defined meta:name="OVERHEIDop.woonplaats">Heemstede</meta:user-defined>
    <meta:user-defined meta:name="OVERHEIDop.straatnaam">Leidsevaar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DCTERMS.abstract">Geslotenverklaring voor vrachtauto's en autobussen op de gehele Leidsevaartweg in Heemstede</meta:user-defined>
    <meta:user-defined meta:name="OVERHEIDop.verkeersbordcode">C7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348 484389</meta:user-defined>
    <meta:user-defined meta:name="OVERHEIDop.versieInformatie"/>
  </office:meta>
</office:document-meta>
</file>