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gesteld wijzigingsplan Buitengebied, Hoge Vaartkant 118,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Hoge Vaartkant 118, Etten-Leur.</text:p>
            <text:p text:style-name="common-al">Burgemeester en wethouders van de gemeente Etten-Leur maken bekend dat zij met toepassing van artikel 3.6 lid1 sub a Wet ruimtelijke ordening het bestemmingsplan Buitengebied ter hoogte van Haansberg 29 gewijzigd hebben. Het wijzigingsplan betreft de omzetting van een deel van de bestemming ‘Agrarisch’ in de bestemming ‘Wonen’ en ‘Tuin’. </text:p>
            <text:p text:style-name="common-al">Het wijzigingsbesluit (NL.IMRO.0777.0110WPHVAARTKNT118-3001) inclusief plantoelichting, planregels en planverbeelding liggen gedurende de periode van donderdag 8 maart 2018 tot donderdag 19 april 2018 in het informatiecentrum in het stadskantoor aan de Roosendaalseweg 4 voor een ieder ter inzage. De stukken zijn ook te raadplegen via www.etten-leur.nl&gt;plannen en (ver)bouwen&gt; bestemmingsplannen&gt; Hoge Vaartkant 118 en via www.ruimtelijkeplannen.nl. </text:p>
            <text:p text:style-name="tussenkopcur">Tijdens de ontwerpprocedure zijn geen zienswijzen binnengekomen. Bij de vaststelling van het wijzigingsplan zijn daarom geen (ambtshalve) wijziging in de planregels opgenomen. </text:p>
            <text:p text:style-name="common-al">Gedurende de periode van ter inzage legging kan tegen het wijzigingsbesluit beroep worden ingesteld bij de Afdeling bestuursrechtspraak van de Raad van State, Postbus 20019 te 2500 EA ’s Gravenhage. Beroep kan <text:span text:style-name="nadrukondlijn">alleen</text:span> worden ingesteld door die belanghebbende die een zienswijze heeft ingediend over het ontwerpwijzigingsbesluit alsmede een belanghebbende die aantoont redelijkerwijze niet in staat te zijn geweest zich tijdig tot het college van burgemeester en wethouders te wenden of de belanghebbende die zich niet kan verenigen met de wijziging, kan eveneens van deze beroepsmogelijkheid gebruik maken.</text:p>
            <text:p text:style-name="common-al">Het wijzigingsbesluit treedt in werking met ingang van de dag na die waarop de beroepstermijn afloopt, tenzij degene die beroep instelt tevens een verzoek om voorlopige voorziening indient bij de voorzitter van de Afdeling bestuursrechtspraak van de Raad van State. Dan treedt het wijzigingsbesluit niet in werking voordat op het verzoek beslist is.</text:p>
            <text:p text:style-name="last-al">Etten-Leur, 7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8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58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58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Hoge Vaartkant 118, Etten-Leur</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584</meta:user-defined>
    <meta:user-defined meta:name="OVERHEIDop.StcrtID/DC.identifier">stcrt-2018-13584</meta:user-defined>
    <meta:user-defined meta:name="OVERHEID.TaxonomieBeleidsagenda/OVERHEID.category">Ruimte en infrastructuur | Organisatie en beleid</meta:user-defined>
    <meta:user-defined meta:name="OVERHEID.Gemeente/DC.spatial">Etten-Leur</meta:user-defined>
    <meta:user-defined meta:name="OVERHEIDop.Ruimtelijkplan/OVERHEIDop.bekendmakingBetreffendePlan">NL.IMRO.0777.0110WPHVAARTKNT118-3001</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