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llendreef 16, Etten-Leur.</text:p>
            <text:p text:style-name="common-al">Burgemeester en wethouders van de gemeente Etten-Leur maken bekend dat zij met toepassing van artikel 3.6 lid1 sub a Wet ruimtelijke ordening het bestemmingsplan Buitengebied ter plaatse van Bellendreef 16 het plan ongewijzigd hebben vastgesteld. De wijziging betreft een omzetting van de agrarische bestemming van de voormalige bedrijfswoning met bijbehorende bijgebouwen in een woon- , Groen- en tuinbestemming.</text:p>
            <text:p text:style-name="common-al">Het vaststellingsbesluit inclusief alle bijbehoren stukken zoals plantoelichting, planregels en planverbeelding (NL.IMRO.0777.0111WPBELLENDRE16-3001) liggen gedurende de periode van donderdag 8 maart 2018 tot en met donderdag 19 april 2018 in het informatiecentrum in het stadskantoor aan de Roosendaalseweg 4 voor een ieder ter inzage. De stukken zijn ook te raadplegen via www.etten-leur.nl&gt;plannen en (ver)bouwen&gt; bestemmingsplannen&gt; Bellendreef 16 en via de landelijke website www.ruimtelijkeplannen.nl. </text:p>
            <text:p text:style-name="common-al">Gedurende de periode van ter inzagelegging kan tegen dit wijzigingsbesluit beroep worden ingesteld bij de Afdeling bestuursrechtspraak van de Raad van State, Postbus 20019 te 2500 EA Den Haag. Beroep kan <text:span text:style-name="nadrukondlijn">alleen</text:span> worden ingesteld door een belanghebbende die een zienswijze heeft ingediend over het ontwerpwijzigingsbesluit alsmede een belanghebbende die aantoont redelijkerwijze niet in staat te zijn geweest zich tijdig tot het college van burgemeester en wethouders te wenden. </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dat verzoek is beslist. </text:p>
            <text:p text:style-name="last-al">Etten-Leur, 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8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8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8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582</meta:user-defined>
    <meta:user-defined meta:name="OVERHEIDop.StcrtID/DC.identifier">stcrt-2018-13582</meta:user-defined>
    <meta:user-defined meta:name="OVERHEID.TaxonomieBeleidsagenda/OVERHEID.category">Ruimte en infrastructuur | Organisatie en beleid</meta:user-defined>
    <meta:user-defined meta:name="OVERHEID.Gemeente/DC.spatial">Etten-Leur</meta:user-defined>
    <meta:user-defined meta:name="OVERHEIDop.Ruimtelijkplan/OVERHEIDop.bekendmakingBetreffendePlan">NL.IMRO.0777.0111WPBELLENDRE16-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