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sbesluit wijzigingsplan Brandseweg-K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anekinderstraat 4B</text:p>
            <text:p text:style-name="common-al">Burgemeester en wethouders van de gemeente Etten-Leur maken bekend dat zij met toepassing van artikel 3.6. lid 1 sub a Wet ruimtelijke ordening het bestemmingsplan ‘Brandseweg-Keen’,NL.IMRO.0777.0024BRANDSEWEGKEEN-3001 ter plaatse van het perceel Hanekinderstaat 4B (kadastraal nummer: 0 2015), wijzigen. Het betreft het wijzigen door op de bestemming ‘Wonen’ een bouwblok (voor de bouw van één woning) te plaatsen.  </text:p>
            <text:p text:style-name="common-al">Het vaststellingsbesluit-wijzigingsplan Brandseweg-Keen, Hanekinderstraat 4B. (NL.IMRO.0777.0104WPHANEKINDER4B-3001) ligt gedurende de periode van donderdag 8 maart 2018  tot en met woensdag  18 april 2018 in het informatiecentrum in het stadskantoor aan de Roosendaalseweg 4 voor een ieder ter inzage. De stukken zijn ook te raadplegen via <text:span text:style-name="nadrukondlijn">www.etten-leur.nl</text:span> &gt; Plannen en (ver)bouwen&gt; bestemmingsplannen&gt; Hanekinderstraat 4B  en op de landelijke website www.ruimtelijkeplannen.nl</text:p>
            <text:p text:style-name="common-al">Gedurende de periode van ter inzagelegging kan tegen dit besluit beroep worden ingesteld bij de Afdeling bestuursrechtspraak van de Raad van State, Postbus 20019 te 2500 EA Den Haag. Beroep kan <text:span text:style-name="nadrukondlijn">alleen</text:span> worden ingesteld door een belanghebbende die een zienswijze heeft ingediend over het ontwerpwijzigingsbesluit alsmede een belanghebbende die aantoont redelijkerwijze niet in staat te zijn geweest zich tijdig tot het college van burgemeester en wethouders te wenden. </text:p>
            <text:p text:style-name="common-al">Het 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dat verzoek is beslist. </text:p>
            <text:p text:style-name="last-al">Etten-Leur,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8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8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8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wijzigingsplan Brandseweg-Keen,</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580</meta:user-defined>
    <meta:user-defined meta:name="OVERHEIDop.StcrtID/DC.identifier">stcrt-2018-13580</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104WPHANEKINDER4B-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