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69</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februari 2018, nr. WJZ/18035972, tot wijziging van de Regeling maatregelen beschermings- en toezichtsgebied vogelgriep Oldekerk 2018 in verband met het toestaan van vervoer naar een slachthuis en aanpassing van de mestmaatregelen</text:h>
      <text:p text:style-name="ifm_p_mt.3.7mm_ifm">De Minister van Landbouw, Natuur en Voedselkwaliteit,</text:p>
      <text:p text:style-name="ifm_p_mt.3.7mm_ifm">Gelet op artikel 30, onderdeel b, van Richtlijn 2005/94/EG van de Raad van 20 december 2005 betreffende communautaire maatregelen ter bestrijding van aviaire influenza en tot intrekking van Richtlijn 92/40/EEG (PbEU 2006, L 10), en de artikelen 17, 30, eerste en derde lid, en 31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vogelgriep Oldekerk 2018 wordt als volgt gewijzigd:</text:p>
      <text:p text:style-name="ifm_p_mt.3.7mm_indent.no_ifm">A</text:p>
      <text:p text:style-name="ifm_p_mt.3.7mm_ifm">Artikel 3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ndent.-7mm_mleft.7mm_ifm">2.<text:tab/>In afwijking van het eerste lid is het toegestaan gevogelte te vervoeren dat afkomstig is van een inrichting buiten het toezichtsgebied, indien:</text:p>
        <text:p text:style-name="ifm_p_indent.-7mm_mleft.14mm_ifm">a.<text:tab/>die dieren rechtstreeks worden vervoerd naar Storteboom Kornhorn B.V. te Kornhorn, met gebruikmaking van de route, bedoeld in bijlage 3,</text:p>
        <text:p text:style-name="ifm_p_indent.-7mm_mleft.14mm_ifm">b.<text:tab/>het vervoer plaatsvindt overeenkomstig een hygiëneprotocol,</text:p>
        <text:p text:style-name="ifm_p_indent.-7mm_mleft.14mm_ifm">c.<text:tab/>een minder dan 24 uur oude verklaring aanwezig is waaruit blijkt dat onderzoek van ten minste 20 monsters per stal, met gebruikmaking van een PCR-test, door het laboratorium, bedoeld in artikel 19, tweede lid, van de Regeling erkenning en aanwijzing veterinaire laboratoria, geen virus in de dieren heeft aangetoond,</text:p>
        <text:p text:style-name="ifm_p_indent.-7mm_mleft.14mm_ifm">d.<text:tab/>voldaan wordt aan de voorwaarden, bedoeld in artikel 23, tweede lid, van richtlijn 2005/94/EG,</text:p>
        <text:p text:style-name="ifm_p_indent.-7mm_mleft.14mm_ifm">e.<text:tab/>het vervoer plaatsvindt op de dag dat die dieren worden geslacht, en</text:p>
        <text:p text:style-name="ifm_p_indent.-7mm_mleft.14mm_ifm">f.<text:tab/>het vervoer door de exploitant van het slachthuis ten minste een dag voorafgaand aan de dag van de geplande slacht aan de Minister is gemeld, onder vermelding van het herkomstbedrijf en het kenteken van het vervoermiddel waarmee de dieren worden vervoerd.</text:p>
      </text:section>
      <text:p text:style-name="ifm_p_mt.3.7mm_indent.no_ifm">B</text:p>
      <text:p text:style-name="ifm_p_mt.3.7mm_ifm">Artikel 12 komt te luiden:</text:p>
      <text:section text:style-name="ifm_sect_mleft.5.1mm_ifm" text:name="d15e100">
        <text:h text:style-name="ifm_p_font.bold_mt.5.08mm_page.keep-with-next_ifm" text:outline-level="2">Artikel<text:s/>12<text:s/>Vervoer en aanwenden mest</text:h>
        <text:p text:style-name="ifm_p_mt.4.23mm_indent.-7mm_mleft.7mm_ifm">1.<text:tab/>Het is verboden mest van gevogelte te vervoeren of aan te wenden.</text:p>
        <text:p text:style-name="ifm_p_mt.3.7mm_indent.-7mm_mleft.7mm_ifm">2.<text:tab/>Het is verboden mest van andere commercieel gehouden dieren dan gevogelte, afkomstig van een inrichting met commercieel gehouden gevogelte, te vervoeren of aan te wenden.</text:p>
        <text:p text:style-name="ifm_p_mt.3.7mm_indent.-7mm_mleft.7mm_ifm">3.<text:tab/>In afwijking van het tweede lid is het toegestaan mest van andere commercieel houden dieren dan gevogelte te vervoeren of aan te wenden, indien dat gebeurt overeenkomstig een hygiëneprotocol.</text:p>
      </text:section>
      <text:p text:style-name="ifm_p_mt.3.7mm_indent.no_ifm">C</text:p>
      <text:p text:style-name="ifm_p_mt.3.7mm_ifm">De bijlage bij deze regeling wordt toegevoegd als bijlage 3.</text:p>
      <text:h text:style-name="ifm_p_font.bold_mt.5.08mm_page.keep-with-next_ifm" text:outline-level="2">ARTIKEL<text:s/>II<text:s/></text:h>
      <text:p text:style-name="ifm_p_mt.4.23mm_ifm">Deze regeling wordt bekendgemaakt op www.rijksoverheid.nl, en treedt onmiddellijk na haar bekendmaking op het internet in werking.</text:p>
      <text:p text:style-name="ifm_p_mt.3.7mm_ifm">Deze regeling wordt tevens met de toelichting in de Staatscourant geplaatst.</text:p>
      <text:p text:style-name="ifm_p_font.italic_mt.3.7mm_ifm">
                  ’s-Gravenhage,
                   27 februari 2018
               </text:p>
      <text:p text:style-name="ifm_p_font.italic_mt.3.7mm_ifm">De Minister van Landbouw, Natuur en Voedselkwaliteit,<text:line-break/>namens deze:<text:line-break/><text:line-break/>M.<text:s/>Sonnema<text:line-break/>De directeur-generaal van Agro en Natuur</text:p>
      <text:h text:style-name="ifm_p_font.bold_mt.5.08mm_page.break-before_ifm" text:outline-level="3">BIJLAGE, BEHORENDE BIJ ARTIKEL I</text:h>
      <text:h text:style-name="ifm_p_font.bold_mt.5.08mm_page.keep-with-next_ifm" text:outline-level="4">BIJLAGE 3, BEHORENDE BIJ ARTIKEL 2, TWEEDE LID</text:h>
      <text:h text:style-name="ifm_p_font.bold-italic_mt.5.08mm_page.keep-with-next_ifm" text:outline-level="5">Corridor Storteboom Kornhorn</text:h>
      <text:p text:style-name="ifm_p_mt.4.23mm_indent.-7mm_mleft.7mm_ifm">1.<text:tab/>Vanaf de kruising van de Noordwijkerweg (N980) en de Leidijk, de Noordwijkerweg (N980) volgend in noordelijke richting tot aan de Ipo Haaimaweg.</text:p>
      <text:p text:style-name="ifm_p_indent.-7mm_mleft.7mm_ifm">2.<text:tab/>De Ipo Haaimaweg volgend in oostelijke richting tot aan het terrein van Storteboom Kornhorn.</text:p>
      <text:h text:style-name="ifm_p_font.bold_mt.5.08mm_page.break-before_ifm" text:outline-level="3">TOELICHTING</text:h>
      <text:p text:style-name="ifm_p_mt.4.23mm_ifm">Op 25 februari 2018 is op een pluimveebedrijf in Oldekerk een uitbraak geconstateerd van hoogpathogene aviaire influenza (HPAI). Met de Regeling maatregelen beschermings- en toezichtsgebied vogelgriep Oldekerk 2018 zijn in de gebieden met een straal van respectievelijk 3 en 10 kilometer rondom het besmette bedrijf diverse voorschriften van kracht. Deze gebieden worden het beschermingsgebied en het toezichtsgebied genoemd.</text:p>
      <text:p text:style-name="ifm_p_mt.3.7mm_ifm">De bedrijven in het beschermingsgebied zijn inmiddels bezocht en bemonsterd. Het laboratoriumonderzoek heeft aangetoond dat bij deze bedrijven geen sprake is van vogelgriep. Daarom is besloten om, onder voorwaarden en middels een corridor, vervoersbewegingen toe te staan van buiten het beschermings- en toezichtsgebied naar Storteboom Kornhorn B.V., een slachthuis dat binnen het toezichtsgebied ligt.</text:p>
      <text:p text:style-name="ifm_p_mt.3.7mm_ifm">Verder zijn met deze regeling de voorschriften voor het vervoer en aanwenden van mest aangepast. Het verbod is daarom alleen van toepassing op bedrijven waar pluimvee wordt gehouden.</text:p>
      <text:p text:style-name="ifm_p_font.italic_mt.3.7mm_ifm">De Minister van Landbouw, Natuur en Voedselkwaliteit,<text:line-break/>namens deze:<text:line-break/><text:line-break/>M.<text:s/>Sonnema<text:line-break/>De directeur-generaal van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569</text:span><text:tab/>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569</text:span><text:tab/>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7 februari 2018, nr. WJZ/18035972, tot wijziging van de Regeling maatregelen beschermings- en toezichtsgebied vogelgriep Oldekerk 2018 in verband met het toestaan van vervoer naar een slachthuis en aanpassing van de mestmaatregel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35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5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0, onderdeel b, van Richtlijn 2005/94/EG van de Raad van 20 december 2005 betreffende communautaire maatregelen ter bestrijding van aviaire influenza en tot intrekking van Richtlijn 92/40/EEG (PbEU 2006, L 10), en de artikelen 17, 30, eerste en derde lid, en 31 van de Gezondheids- en welzijnswet voor dieren</meta:user-defined>
    <meta:user-defined meta:name="DC.title">Regeling van de Minister van Landbouw, Natuur en Voedselkwaliteit van 27 februari 2018, nr. WJZ/18035972, tot wijziging van de Regeling maatregelen beschermings- en toezichtsgebied vogelgriep Oldekerk 2018 in verband met het toestaan van vervoer naar een slachthuis en aanpassing van de mestmaatregelen</meta:user-defined>
    <meta:user-defined meta:name="DCTERMS.alternative"/>
    <meta:user-defined meta:name="DCTERMS.W3CDTF/OVERHEIDop.datumOndertekening">2018-02-27</meta:user-defined>
    <meta:user-defined meta:name="DCTERMS.W3CDTF/DCTERMS.available">2018-03-09</meta:user-defined>
    <meta:user-defined meta:name="OVERHEIDop.Ruimtelijkplan/OVERHEIDop.bekendmakingBetreffendePlan"/>
  </office:meta>
</office:document-meta>
</file>