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maart 2018, nr. WJZ/18037165, tot wijziging van de Regeling maatregelen beschermings- en toezichtsgebied vogelgriep Oldekerk 2018 in verband met gewijzigde voorwaarden voor vervoer naar een slachthuis</text:h>
      <text:p text:style-name="ifm_p_mt.3.7mm_ifm">De Minister van Landbouw, Natuur en Voedselkwaliteit,</text:p>
      <text:p text:style-name="ifm_p_mt.3.7mm_ifm">Gelet op artikel 30, onderdeel b, van Richtlijn 2005/94/EG van de Raad van 20 december 2005 betreffende communautaire maatregelen ter bestrijding van aviaire influenza en tot intrekking van Richtlijn 92/40/EEG (PbEU 2006, L 10), en de artikelen 17, 30, eerste en derde lid, en 31 van de Gezondheids- en welzijnswet voor dieren;</text:p>
      <text:p text:style-name="ifm_p_mt.3.7mm_indent.0mm_ifm">Besluit:</text:p>
      <text:h text:style-name="ifm_p_font.bold_mt.5.08mm_page.keep-with-next_ifm" text:outline-level="2">ARTIKEL<text:s/>I<text:s/></text:h>
      <text:p text:style-name="ifm_p_font.roman_mt.4.23mm_ifm">Artikel 3, tweede lid, van de Regeling maatregelen beschermings- en toezichtsgebied vogelgriep Oldekerk 2018 wordt als volgt gewijzigd:</text:p>
      <text:p text:style-name="ifm_p_mt.3.7mm_ifm">1.<text:s/>Onderdeel c vervalt.</text:p>
      <text:p text:style-name="ifm_p_mt.3.7mm_ifm">2.<text:s/>De onderdelen d tot en met f worden verletterd tot c tot en met e.</text:p>
      <text:h text:style-name="ifm_p_font.bold_mt.5.08mm_page.keep-with-next_ifm" text:outline-level="2">ARTIKEL<text:s/>II<text:s/></text:h>
      <text:p text:style-name="ifm_p_mt.4.23mm_ifm">Deze regeling wordt bekendgemaakt op www.rijksoverheid.nl, treedt onmiddellijk na haar bekendmaking op het internet in werking en werkt terug tot het tijdstip waarop de regeling van de Minister van Landbouw, Natuur en Voedselkwaliteit van 27 februari 2018, nr. WJZ/18035972, tot wijziging van de Regeling maatregelen beschermings- en toezichtsgebied vogelgriep Oldekerk 2018 in verband met het toestaan van vervoer naar een slachthuis en aanpassing van de mestmaatregelen, in werking is getreden.</text:p>
      <text:p text:style-name="ifm_p_mt.3.7mm_ifm">Deze regeling wordt tevens met de toelichting in de Staatscourant geplaatst.</text:p>
      <text:p text:style-name="ifm_p_font.italic_mt.3.7mm_ifm">
                  ’s-Gravenhage,
                   1 maart 2018
               </text:p>
      <text:p text:style-name="ifm_p_font.italic_mt.3.7mm_ifm">De Minister van Landbouw, Natuur en Voedselkwaliteit,<text:line-break/>namens deze:<text:line-break/><text:line-break/>M.<text:s/>Sonnema<text:line-break/>De directeur-generaal van Agro en Natuur</text:p>
      <text:h text:style-name="ifm_p_font.bold_mt.5.08mm_page.break-before_ifm" text:outline-level="3">TOELICHTING</text:h>
      <text:p text:style-name="ifm_p_mt.4.23mm_ifm">Deze regeling wijzigt de Regeling maatregelen beschermings- en toezichtsgebied Oldekerk 2018. Artikel 3, eerste lid, van die regeling bevat een vervoersverbod voor gevogelte. Het tweede lid regelt dat het vervoer van gevogelte onder voorwaarden en middels een corridor is toegestaan naar Storteboom Kornhorn B.V., een slachthuis dat binnen het toezichtsgebied ligt. Abusievelijk was daarbij de voorwaarde opgenomen dat voor het vervoer een PCR-test moet zijn uitgevoerd, terwijl dat veterinair gezien niet nodig is. Deze wijziging herstelt dat en werkt terug tot het moment waarop de uitzondering op het vervoersverbod voor gevogelte in werking is getreden.</text:p>
      <text:p text:style-name="ifm_p_font.italic_mt.3.7mm_ifm">De Minister van Landbouw, Natuur en Voedselkwaliteit,<text:line-break/>namens deze:<text:line-break/><text:line-break/>M.<text:s/>Sonnema<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562</text:span><text:tab/>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562</text:span><text:tab/>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 maart 2018, nr. WJZ/18037165, tot wijziging van de Regeling maatregelen beschermings- en toezichtsgebied vogelgriep Oldekerk 2018 in verband met gewijzigde voorwaarden voor vervoer naar een slachthui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5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30, eerste en derde lid, en 31 van de Gezondheids- en welzijnswet voor dieren</meta:user-defined>
    <meta:user-defined meta:name="DC.title">Regeling van de Minister van Landbouw, Natuur en Voedselkwaliteit van 1 maart 2018, nr. WJZ/18037165, tot wijziging van de Regeling maatregelen beschermings- en toezichtsgebied vogelgriep Oldekerk 2018 in verband met gewijzigde voorwaarden voor vervoer naar een slachthuis</meta:user-defined>
    <meta:user-defined meta:name="DCTERMS.alternative"/>
    <meta:user-defined meta:name="DCTERMS.W3CDTF/OVERHEIDop.datumOndertekening">2018-03-01</meta:user-defined>
    <meta:user-defined meta:name="DCTERMS.W3CDTF/DCTERMS.available">2018-03-09</meta:user-defined>
    <meta:user-defined meta:name="OVERHEIDop.Ruimtelijkplan/OVERHEIDop.bekendmakingBetreffendePlan"/>
  </office:meta>
</office:document-meta>
</file>