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9-n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onttrekking minderjarige aan het wettig gezag</text:h>
      <text:p text:style-name="ifm_p_mt.7.4mm_ifm">In de richtlijn voor strafvordering onttrekking minderjarige aan het wettig gezag (2018 R003), afkomstig van het College van procureurs-generaal, en gepubliceerd in Stcrt. 2018, 12 maart 2018, nr. 13539 is tweemaal in de beschrijvende tekst opgenomen dat het strafrecht als ultimum remedium wordt ingezet.</text:p>
      <text:p text:style-name="ifm_p_ifm">In de praktijk leidt dit tot onduidelijkheid en zorgen over het niet-optreden van het Openbaar Ministerie bij strafbare onttrekkingen. Om verwarring te voorkomen wordt in de inleidende beschrijving de zin ‘het strafrecht dient in die zaken ingezet te worden als ultimum remedium’ geschrapt. Ook in de richtlijntabel bij categorie 1 wordt de zin ‘Het strafrecht wordt in de zaken in deze categorie als ultimum remedium ingezet’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39-n1</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39-n1</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ichtlijn voor strafvordering onttrekking minderjarige aan het wettig gezag</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3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Rechtspraak</meta:user-defined>
    <meta:user-defined meta:name="OVERHEID.TaxonomieBeleidsagenda/OVERHEID.category">Recht | Strafrecht</meta:user-defined>
    <meta:user-defined meta:name="DC.title">Rectificatie richtlijn voor strafvordering onttrekking minderjarige aan het wettig gezag</meta:user-defined>
    <meta:user-defined meta:name="DCTERMS.alternative"/>
    <meta:user-defined meta:name="OVERHEIDop.versienummer">n1</meta:user-defined>
    <meta:user-defined meta:name="DCTERMS.W3CDTF/DCTERMS.available">2018-10-30</meta:user-defined>
    <meta:user-defined meta:name="OVERHEIDop.Ruimtelijkplan/OVERHEIDop.bekendmakingBetreffendePlan"/>
  </office:meta>
</office:document-meta>
</file>