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6900*"/>
    </style:style>
    <style:style style:family="table-column" style:name="table1.tg1.col2">
      <style:table-column-properties style:rel-column-width="10600*"/>
    </style:style>
    <style:style style:family="table-column" style:name="table1.tg1.col3">
      <style:table-column-properties style:rel-column-width="9200*"/>
    </style:style>
    <style:style style:family="table-column" style:name="table1.tg1.col4">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35</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mensensmokkel</text:h>
      <text:p text:style-name="ifm_p_font.italic_mt.7.4mm_ifm">
         <text:span text:style-name="ifm_span_font.bold_mt.7.4mm_ifm">Rechtskarakter:</text:span> Aanwijzing in de zin van artikel 130 lid 6 Wet RO</text:p>
      <text:p text:style-name="ifm_p_font.italic_ifm">
         <text:span text:style-name="ifm_span_font.bold_ifm">Van:</text:span> College van procureurs-generaal</text:p>
      <text:p text:style-name="ifm_p_font.italic_ifm">
         <text:span text:style-name="ifm_span_font.bold_ifm">Aan:</text:span> Hoofden van de OM-onderdelen</text:p>
      <text:p text:style-name="ifm_p_font.italic_ifm">
         <text:span text:style-name="ifm_span_font.bold_ifm">Registratienummer:</text:span> 2018R002</text:p>
      <text:p text:style-name="ifm_p_font.italic_ifm">
         <text:span text:style-name="ifm_span_font.bold_ifm">Datum inwerkingtreding:</text:span> 15-03-2018</text:p>
      <text:p text:style-name="ifm_p_font.italic_ifm">
         <text:span text:style-name="ifm_span_font.bold_ifm">Publicatie in Stcrt.:</text:span></text:p>
      <text:p text:style-name="ifm_p_font.italic_ifm">
         <text:span text:style-name="ifm_span_font.bold_ifm">Vervallen:</text:span></text:p>
      <text:p text:style-name="ifm_p_font.italic_ifm">
         <text:span text:style-name="ifm_span_font.bold_ifm">Relevante beleidsregels OM:</text:span> Aanwijzing kader voor strafvordering en OM-afdoeningen (2015A001)</text:p>
      <text:p text:style-name="ifm_p_font.italic_ifm">
         <text:span text:style-name="ifm_span_font.bold_ifm">Wetsbepalingen:</text:span> Artikel 197a Wetboek van Strafrecht</text:p>
      <text:p text:style-name="ifm_p_font.italic_ifm">
         <text:span text:style-name="ifm_span_font.bold_ifm">Bijlage(n):</text:span> –</text:p>
      <text:h text:style-name="ifm_p_font.bold_mt.5.08mm_page.keep-with-next_ifm" text:outline-level="4">Beschrijving</text:h>
      <text:p text:style-name="ifm_p_mt.4.23mm_ifm">Deze richtlijn heeft betrekking op mensensmokkel, strafbaar gesteld in artikel 197a Wetboek van Strafrecht. Bij mensensmokkel gaat het om hulp bij illegale toegang, doorreis en verblijf.</text:p>
      <text:p text:style-name="ifm_p_mt.3.7mm_ifm">Mensensmokkel is nauw verbonden met de migratiestromen en speelt zich af in de context van de irreguliere migratie die plaatsvindt vanaf het land van herkomst tot aan een (Europees) bestemmingsland. De instroom van migranten in de Europese Unie gaat gepaard met mensonterende mensensmokkelpraktijken. Mensensmokkelaars opereren vaak in internationaal werkende criminele samenwerkingsverbanden en zetten met hun activiteiten levens op het spel. Bij de risicovolle overtochten over zee en de doorreis binnen de Europese Unie vallen regelmatig slachtoffers te betreuren. Aan de illegale binnenkomst en doorreis van migranten in de Europese Unie wordt veel geld verdiend. De praktijken van mensensmokkelaars leiden (in toenemende mate) tot politieke en maatschappelijke verontwaardiging. Het profijt trekken uit illegale migratie door criminelen dient met kracht bestreden te worden<text:note text:id="n1" text:note-class="footnote"><text:note-citation text:label="1 ">1</text:note-citation><text:note-body><text:p text:style-name="ifm_p_font.normal_size.6.93pt_mt..5mm_indent.-0.1161in_mleft.0.1161in_ifm">Tweede Kamer, vergaderjaar 2015–2016, 34 345, nr 3, Memorie van Toelichting bij de Wijziging van het Wetboek van Strafrecht in verband met de verhoging van de strafmaxima voor mensensmokkel.</text:p></text:note-body></text:note>. De urgente situatie en de verbinding tussen de fenomenen mensensmokkel en mensenhandel en andere gerelateerde criminaliteit, zoals documentfraude, noodzaakt tot voortvarend optreden.</text:p>
      <text:p text:style-name="ifm_p_mt.3.7mm_ifm">Met ingang van 1 juli 2016 zijn de strafmaxima voor mensensmokkel verhoogd. Het strafmaximum voor het gronddelict mensensmokkel was 4 jaar en is thans 6 jaar gevangenisstraf (of een geldboete van de vijfde categorie). In deze richtlijn worden eerst de basiseisen van mensensmokkel uitgewerkt en daarna volgen de strafmaat beïnvloedende factoren. De gedifferentieerde strafbaarstelling maakt het mogelijk dat de professionele mensensmokkelaar zwaarder gestraft wordt dan de “kleine” mensensmokkelaar en dat zwaardere straffen kunnen worden opgelegd wanneer ernstige gevolgen zijn ingetreden<text:note text:id="n2" text:note-class="footnote"><text:note-citation text:label="2 ">2</text:note-citation><text:note-body><text:p text:style-name="ifm_p_font.normal_size.6.93pt_mt..5mm_indent.-0.1161in_mleft.0.1161in_ifm">Zie onder 1.</text:p></text:note-body></text:note>.</text:p>
      <text:p text:style-name="ifm_p_ifm">Het belang van de strafbaarstelling is gelegen in het feit dat op het grondgebied van een staat alleen personen mogen verblijven die daartoe gerechtigd zijn<text:note text:id="n3" text:note-class="footnote"><text:note-citation text:label="3 ">3</text:note-citation><text:note-body><text:p text:style-name="ifm_p_font.normal_size.6.93pt_mt..5mm_indent.-0.1161in_mleft.0.1161in_ifm">Tekst &amp; Commentaar, Wetboek van Strafrecht.</text:p></text:note-body></text:note>.</text:p>
      <text:h text:style-name="ifm_p_font.bold_mt.5.08mm_page.keep-with-next_ifm" text:outline-level="4">Basiscasus/delict</text:h>
      <text:p text:style-name="ifm_p_mt.4.23mm_ifm">Mensensmokkel (hulp bij illegale toegang, doorreis en verblijf).</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text:span text:style-name="ifm_span_font.bold_ifm">Basiscasus/delict</text:span></text:p>
          </table:table-cell>
          <table:table-cell table:style-name="table.cell.border-top.border-bottom.border-right.padding-top.top.pleft.pright">
            <text:p text:style-name="text.cell.7.left"><text:span text:style-name="ifm_span_font.bold_ifm">First offender</text:span></text:p>
          </table:table-cell>
          <table:table-cell table:style-name="table.cell.border-top.border-bottom.border-right.padding-top.top.pleft.pright">
            <text:p text:style-name="text.cell.7.left"><text:span text:style-name="ifm_span_font.bold_ifm">1x recidive</text:span></text:p>
          </table:table-cell>
          <table:table-cell table:style-name="table.cell.border-top.border-bottom.border-right.padding-top.top.pleft.pright">
            <text:p text:style-name="text.cell.7.left"><text:span text:style-name="ifm_span_font.bold_ifm">meermalen recidive</text:span></text:p>
          </table:table-cell>
        </table:table-row>
        <table:table-row>
          <table:table-cell table:style-name="table.cell.border-bottom.border-left.border-right.padding-top.top.pleft.pright">
            <text:p text:style-name="text.cell.7.left">1 t/m 3 gesmokkelden</text:p>
          </table:table-cell>
          <table:table-cell table:style-name="table.cell.border-bottom.border-right.padding-top.top.pleft.pright">
            <text:p text:style-name="text.cell.7.left">GS 3 mnd</text:p>
            <text:p text:style-name="text.cell.7.left">per gesmokkelde</text:p>
          </table:table-cell>
          <table:table-cell table:style-name="table.cell.border-bottom.border-right.padding-top.top.pleft.pright">
            <text:p text:style-name="text.cell.7.left">GS 4 mnd</text:p>
            <text:p text:style-name="text.cell.7.left">per gesmokkelde</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4 t/m 8 gesmokkelden</text:p>
          </table:table-cell>
          <table:table-cell table:style-name="table.cell.border-bottom.border-right.padding-top.top.pleft.pright">
            <text:p text:style-name="text.cell.7.left">GS 12-24 mnd</text:p>
            <text:p text:style-name="text.cell.7.left">(totaal)</text:p>
          </table:table-cell>
          <table:table-cell table:style-name="table.cell.border-bottom.border-right.padding-top.top.pleft.pright">
            <text:p text:style-name="text.cell.7.left">GS 18-32 mnd</text:p>
            <text:p text:style-name="text.cell.7.left">(totaal)</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gt; 8 gesmokkelden</text:p>
          </table:table-cell>
          <table:table-cell table:style-name="table.cell.border-bottom.border-right.padding-top.top.pleft.pright">
            <text:p text:style-name="text.cell.7.left">GS minimaal 18 mnd (totaal)</text:p>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text:span text:style-name="ifm_span_font.bold_ifm">Strafverzwarende omstand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icht:</text:span></text:p>
            <text:p text:style-name="text.cell.7.left">– Winstbejag<text:span text:style-name="ifm_span_font.superscript_ifm"><text:bookmark-ref text:reference-format="text" text:ref-name="n4">1</text:bookmark-ref></text:span> (lid 2)</text:p>
            <text:p text:style-name="text.cell.7.left">– Ambt/beroep (lid 3)</text:p>
            <text:p text:style-name="text.cell.7.left">– Beroep/gewoonte (lid 4)</text:p>
            <text:p text:style-name="text.cell.7.left">– Medeplegen (lid 4)</text:p>
          </table:table-cell>
          <table:table-cell table:style-name="table.cell.border-bottom.border-right.padding-top.top.pleft.pright">
            <text:p text:style-name="text.cell.7.left">+ 1 tot 2 mnd GS</text:p>
            <text:p text:style-name="text.cell.7.left">per gesmokkelde én per strafverzwarende omstan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idden:</text:span></text:p>
            <text:p text:style-name="text.cell.7.left">– Georganiseerd verband, waarbij rol verdachte van belang is voor de strafmaat (bijv. facilitator of organisator)</text:p>
            <text:p text:style-name="text.cell.7.left">– Bijzondere kwetsbaarheid slachtoffers, zoals kinderen / zwangere vrouwen etc.</text:p>
            <text:p text:style-name="text.cell.7.left">– Mensonterende omstandigheden, niet zijnde levensgevaar</text:p>
            <text:p text:style-name="text.cell.7.left">– Vervoer via een luchthaven</text:p>
            <text:p text:style-name="text.cell.7.left">(Denk aan behulpzaamheid bij papieren en ticket en meereizen: impact op overheidssysteem, Schiphol apparaat en preventieve werking)</text:p>
          </table:table-cell>
          <table:table-cell table:style-name="table.cell.border-bottom.border-right.padding-top.top.pleft.pright">
            <text:p text:style-name="text.cell.7.left">+ 2 tot 6 mnd GS</text:p>
            <text:p text:style-name="text.cell.7.left">per gesmokkelde én per strafverzwarende omstan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NB in geval van combinatie van strafverzwarende feiten uit de categorieën licht en midden, cumulatie</text:span> <text:span text:style-name="ifm_span_font.bold-italic_ifm">maatwerk.</text:span></text:p>
          </table:table-cell>
        </table:table-row>
        <table:table-row>
          <table:table-cell table:style-name="table.cell.border-bottom.border-left.border-right.padding-top.top.pleft.pright">
            <text:p text:style-name="text.cell.7.left"><text:span text:style-name="ifm_span_font.bold_ifm">Zwaar:</text:span></text:p>
            <text:p text:style-name="text.cell.7.left">– Zwaar lichamelijk letsel / levensgevaar (lid 5)</text:p>
            <text:p text:style-name="text.cell.7.left">– Dood ten gevolge (lid 6)</text:p>
          </table:table-cell>
          <table:table-cell table:style-name="table.cell.border-bottom.border-right.padding-top.top.pleft.pright">
            <text:p text:style-name="text.cell.7.left">Maatwerk</text:p>
          </table:table-cell>
          <table:table-cell table:style-name="table.cell.border-bottom.border-right.padding-top.top.pleft.pright" table:number-columns-spanned="2">
            <text:p text:style-name="text.cell.7.left">Maatwerk</text:p>
            <text:p text:style-name="text.cell.7.left">N.b. Hier is sprake van <text:span text:style-name="ifm_span_font.underline_ifm">ernstige recidive</text:span></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Het tweede lid is geen strafverzwarende omstandigheid, maar een afzonderlijk delict (een ander behulpzaam zijn bij het verschaffen van illegaal verblijf).</text:p>
          </table:table-cell>
        </table:table-row>
      </table:table>
      <text:p text:style-name="ifm_p_mt.3.7mm_ifm">Legenda</text:p>
      <text:h text:style-name="ifm_p_font.bold_mt.5.08mm_page.keep-with-next_ifm" text:outline-level="4">Afkortingen</text:h>
      <text:p text:style-name="ifm_p_mt.4.23mm_ifm">GS = gevangenisstraf</text:p>
      <text:p text:style-name="ifm_p_mt.3.7mm_ifm">Voor een toelichting op d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535</text:span><text:tab/>1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535</text:span><text:tab/>1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mensensmokkel</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35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53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TaxonomieBeleidsagenda/OVERHEID.category">Recht | Staatsrecht</meta:user-defined>
    <meta:user-defined meta:name="DC.title">Richtlijn voor strafvordering mensensmokkel</meta:user-defined>
    <meta:user-defined meta:name="DCTERMS.alternative"/>
    <meta:user-defined meta:name="DCTERMS.W3CDTF/DCTERMS.available">2018-03-12</meta:user-defined>
    <meta:user-defined meta:name="OVERHEIDop.Ruimtelijkplan/OVERHEIDop.bekendmakingBetreffendePlan"/>
  </office:meta>
</office:document-meta>
</file>