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22</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PVV Convenant Rijk-Zeeland wijziging publikatietekst</text:h>
      <text:p text:style-name="ifm_p_mt.7.4mm_ifm">Het Convenant tussen het Rijk en de provincie Zeeland over de uitvoering van enkele besluiten uit de Ontwikkelingsschets 2010 Schelde-estuarium en het Derde Memorandum van Overeenstemming (25 april 2006, TRCJZ/2006/965) is verlengd tot en met 2022. Deze verlenging is het gevolg van het langlopende onteigeningsproces van de Hertogin Hedwigepolder. De aanpassingen in het Convenant als gevolg van de uitloop in de tijd hebben onder andere betrekking op de termijnen en de aanwending van de financiële 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522</text:span><text:tab/>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522</text:span><text:tab/>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PVV Convenant Rijk-Zeeland wijziging publikatietekst</dc:title>
    <meta:user-defined meta:name="OVERHEID.Ministerie/DC.creator">Ministerie van Landbouw, Natuur en Voedselkwalitei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13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5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DC.title">NPVV Convenant Rijk-Zeeland wijziging publikatietekst</meta:user-defined>
    <meta:user-defined meta:name="DCTERMS.W3CDTF/DCTERMS.available">2018-03-08</meta:user-defined>
  </office:meta>
</office:document-meta>
</file>