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endeweg 2a” te Hal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8 maart 2018 gedurende zes weken het ontwerpbestemmingsplan “Buitengebied, Lendeweg 2a” te Hall, ter inzage ligt.</text:p>
            <text:p text:style-name="common-al">Het bestemmingsplan betreft een partiele herziening van het bestemmingsplan “Buitengebied” van de gemeente Brummen. Het plan maakt een functieverandering mogelijk van agrarisch naar wonen en omvat de sloop van voormalige agrarische opstallen en de realisatie van één woning aan de Lendeweg 2a in Hall, kadastraal bekend gemeente Brummen, sectie M. nr. 132. </text:p>
            <text:p text:style-name="common-al"/>
            <text:p text:style-name="common-al">
            <text:span text:style-name="nadrukvet">Inzage</text:span>
          </text:p>
            <text:p text:style-name="common-al">Analoog</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ruimtelijkeplannen.nl/web-roo/?planidn=NL.IMRO.0213.BPBG700051-on01" xlink:type="simple">Http://ruimtelijkeplannen.nl/web-roo/?planidn=NL.IMRO.0213.BPBG700051-on01</text:a>
          </text:p>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Voor het indienen van een mondelinge zienswijze kunt u contact opnemen met de heer P. (Peter) van Mil, adviseur RO procedures, via telefoonnummer (0575) 568 596 of per e-mail op <text:a xlink:href="mailto:p.vanmil@brummen.nl" xlink:type="simple">p.vanmil@brummen.nl</text:a>. </text:p>
            <text:p text:style-name="common-al">Tijdig ingediende zienswijzen zullen worden betrokken bij het definitieve beslui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endeweg 2a” te Hall</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18</meta:user-defined>
    <meta:user-defined meta:name="OVERHEIDop.StcrtID/DC.identifier">stcrt-2018-13518</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1-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2a</meta:user-defined>
    <meta:user-defined meta:name="OVERHEIDop.woonplaats">Hall</meta:user-defined>
    <meta:user-defined meta:name="OVERHEIDop.straatnaam">Len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429 459583</meta:user-defined>
    <meta:user-defined meta:name="OVERHEIDop.versieInformatie"/>
  </office:meta>
</office:document-meta>
</file>