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Bebouwing Noordwand Anton Piec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0 februari 2018 het bestemmingsplan Bebouwing Noordwand Anton Pieckplein (NL.IMRO.0797.bnwapieckplein-VG01) heeft vastgesteld.</text:p>
            <text:p text:style-name="common-al">Het plangebied ligt in Drunen aan de noordzijde van het Anton Pieckplein en heeft tot doel om de bouw mogelijk te maken van drie vrijstaande woningen die in het bijzonder geschikt zijn voor bewoning door senioren.</text:p>
            <text:p text:style-name="common-al">Het bestemmingsplan is gewijzigd vastgesteld en bevat een ambtshalve wijziging ten opzichte van het ontwerpbestemmingsplan. De wijziging is overzichtelijk aangegeven in het ter inzage liggende raadsbesluit.</text:p>
            <text:p text:style-name="common-al">Inzage</text:p>
            <text:p text:style-name="common-al">Het vastgestelde bestemmingsplan met bijbehorende stukken ligt met ingang van 8 maart 2018 gedurende 6 weken ter inzage. U kunt de stukken tijdens openingstijden inzien in het gemeentehuis in Vlijmen. Een digitale versie van het bestemmingsplan is raadpleegbaar via www.heusden.nl en via de landelijke website www.ruimtelijkeplannen.nl.</text:p>
            <text:p text:style-name="common-al">Beroep</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iedereen gedurende de bovenvermeld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1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1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Bebouwing Noordwand Anton Pieckplei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14</meta:user-defined>
    <meta:user-defined meta:name="OVERHEIDop.StcrtID/DC.identifier">stcrt-2018-13514</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nwapieckplein-VG01</meta:user-defined>
    <meta:user-defined meta:name="OVERHEIDop.referentienummer">47872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LX 11</meta:user-defined>
    <meta:user-defined meta:name="OVERHEIDop.woonplaats">Drunen</meta:user-defined>
    <meta:user-defined meta:name="OVERHEIDop.straatnaam">Anton Pieck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8-13381</meta:user-defined>
    <meta:user-defined meta:name="OVERHEID.EPSG28992/DC.spatial">137060 410725</meta:user-defined>
    <meta:user-defined meta:name="OVERHEID.EPSG28992/DC.spatial">137060 410725</meta:user-defined>
    <meta:user-defined meta:name="OVERHEIDop.versieInformatie"/>
  </office:meta>
</office:document-meta>
</file>