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ontwerpbesluit (Science Park 619A t/m 816N (SPARK Villag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
            <text:p text:style-name="common-al">De ontwerpbeschikking betreft het voornemen tot het realiseren van een woongebouw met een tijdelijke instandhoudingstermijn van 10 jaar ten behoeve van de statushouders, studenten en jongeren. Het woongebouw genaamd ‘SPARK Village’ wordt gerealiseerd op de kadastrale locatie B 5128.</text:p>
            <text:p text:style-name="common-al"/>
            <text:p text:style-name="common-al">Aanvrager:  Woningstichting Rochdale</text:p>
            <text:p text:style-name="common-al">Zaaknummer: 5872407</text:p>
            <text:p text:style-name="common-al">OLO-nummer: 3217407</text:p>
            <text:p text:style-name="common-al"/>
            <text:p text:style-name="common-al">
            <text:span text:style-name="nadrukvet">Inzage</text:span>
          </text:p>
            <text:p text:style-name="common-al">De ontwerpbeschikking en de bijbehorende stukken liggen met ingang van de dag na publicatie gedurende zes weken digitaal ter inzage bij op <text:a xlink:href="http://www.odnzkg.nl" xlink:type="simple">www.odnzkg.nl</text:a> onder bekendmakingen en bij de gemeente Amsterdam, Stadsloket Centrum, bij de afspraken balie van maandag tot en met vrijdag van 8.00 uur tot 17.00 uur, op de locatie Amstel 1 (Stopera) te Amsterdam. </text:p>
            <text:p text:style-name="common-al"/>
            <text:p text:style-name="common-al">De locatie van de ontwerpbeschikking wordt verbeeld op <text:a xlink:href="https://www.ruimtelijkeplannen.nl/web-roo/?planidn=NL.IMRO.0363.A1804PBGST-OW01" xlink:type="simple">www.ruimtelijkeplannen.nl</text:a></text:p>
            <text:p text:style-name="common-al">(https://www.ruimtelijkeplannen.nl/web-roo/?planidn=NL.IMRO.0363.M1803PBGST-OW01</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text:p>
            <text:p text:style-name="common-al"/>
            <text:p text:style-name="common-al">Heeft u vragen over deze procedure of wilt u mondelinge zienswijzen naar voren brengen dan kunt u gebruik make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1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1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1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 Wabo, uitgebreide procedure, ontwerpbesluit (Science Park 619A t/m 816N (SPARK Village), Amsterdam)</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512</meta:user-defined>
    <meta:user-defined meta:name="OVERHEIDop.StcrtID/DC.identifier">stcrt-2018-1351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98</meta:user-defined>
    <meta:user-defined meta:name="OVERHEIDop.woonplaats">Amsterdam</meta:user-defined>
    <meta:user-defined meta:name="OVERHEIDop.straatnaam">Science par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603 485423</meta:user-defined>
    <meta:user-defined meta:name="OVERHEIDop.versieInformatie"/>
  </office:meta>
</office:document-meta>
</file>