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1e herziening bestemmingsplan Stommeer, Zuider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het bepaalde in artikel 3.8 van de Wet ruimtelijke ordening (Wro), bekend dat in procedure wordt gebracht het ontwerpbestemmingsplan ‘1<text:span text:style-name="sup">e</text:span> herziening bestemmingsplan Stommeer, Zuiderkerk’ (NL.IMRO.0358.07G-OW01). Het bestemmingsplan wordt opgesteld om het initiatief voor de herontwikkeling van de locatie Zuiderkerk met 55 (zorg)appartementen, op het perceel Hortensialaan 53-55 planologisch mogelijk te maken. </text:p>
            <text:p text:style-name="common-al">Ter plaatse van de beoogde ontwikkeling geldt het bestemmingsplan Stommeer, waarin het plangebied de bestemming ‘Maatschappelijk’ heeft. Binnen deze bestemming is wonen (met uitzondering van de nader aangeduide bedrijfswoning en zonder de aanduiding wonen) niet toegestaan. De gewenste ontwikkeling is met het oog op die bepaling in strijd met het bestemmingsplan. De beoogde ontwikkeling wordt met voorliggend bestemmingsplan mogelijk gemaakt en het bestemmingsplan ‘Stommeer’ zal ter plaatse van deze locatie komen te vervallen.</text:p>
            <text:p text:style-name="tussenkopcur">
            <text:span text:style-name="nadrukvet">Ter informatie:</text:span>
          </text:p>
            <text:p text:style-name="common-al">Het ontwerpbestemmingsplan met bijbehorende stukken ligt voor een ieder ter inzage vanaf vrijdag 9 maart 2018 tot en met donderdag 19 april 2018:</text:p>
            <text:list text:style-name="id1-3-2-1-1-5">
              <text:list-item text:style-override="id1-3-2-1-1-5-1">
                <text:number>•</text:number>
                <text:p text:style-name="al">bij de Balie Burgerzaken in het gemeentehuis van Aalsmeer, Raadhuisplein 1 (openingstijden balie: maandag tot en met vrijdag van 8:30 tot 14:00 (vrije inloop). Op woensdag is de balie open van 8.30 uur tot 20.00 uur.</text:p>
              </text:list-item>
              <text:list-item text:style-override="id1-3-2-1-1-5-2">
                <text:number>•</text:number>
                <text:p text:style-name="al">Via de gemeentelijke website <text:span text:style-name="nadrukondlijn">http://www.aalsmeer.nl/web/Wonen-en-leven/Bestemmingsplannen-en-structuurvisies/Hoe-raadpleegt-u-een-bestemmingsplan.htm</text:span>, via deze site is het mogelijk een zienswijze digitaal in te dienen;</text:p>
              </text:list-item>
              <text:list-item text:style-override="id1-3-2-1-1-5-3">
                <text:number>•</text:number>
                <text:p text:style-name="al">bij de Balie Bouwen en Vergunningen in het Raadhuis van Amstelveen, Laan Nieuwer Amstel 1; aanmelden via centrale balie (openingstijden balie: maandag, dinsdag en woensdag tussen 8:30 en 15:30, donderdag tussen 8:30 en 16:30 en vrijdag tussen 8:30 en 12:30);</text:p>
              </text:list-item>
              <text:list-item text:style-override="id1-3-2-1-1-5-4">
                <text:number>•</text:number>
                <text:p text:style-name="al">Via de website ruimtelijkeplannen.nl http://www.ruimtelijkeplannen.nl/web-roo/?planidn=NL.IMRO.0358.07G-OW01</text:p>
              </text:list-item>
            </text:list>
            <text:p text:style-name="tussenkopcur">
            <text:span text:style-name="nadrukvet">Zi</text:span>
            <text:span text:style-name="nadrukvet">enswijze</text:span>
          </text:p>
            <text:p text:style-name="last-al">Gedurende bovengenoemde termijn kan een ieder een zienswijze betreffende het ontwerpbestemmingsplan schriftelijk bij het college van burgemeester en wethouders (postbus 253, 1430 AG Aalsmeer) kenbaar maken. De 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0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50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50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1e herziening bestemmingsplan Stommeer, Zuiderkerk</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3508</meta:user-defined>
    <meta:user-defined meta:name="OVERHEIDop.StcrtID/DC.identifier">stcrt-2018-13508</meta:user-defined>
    <meta:user-defined meta:name="OVERHEID.TaxonomieBeleidsagenda/OVERHEID.category">Ruimte en infrastructuur | Organisatie en beleid</meta:user-defined>
    <meta:user-defined meta:name="OVERHEIDop.Ruimtelijkplan/OVERHEIDop.bekendmakingBetreffendePlan">NL.IMRO.0358.07G-OW01</meta:user-defined>
    <meta:user-defined meta:name="OVERHEIDop.referentienummer">Z-2017/033945</meta:user-defined>
    <meta:user-defined meta:name="DCTERMS.abstract">Het college van burgemeester en wethouders van Aalsmeer heeft besloten de formele bestemmingsplanprocedure te starten ter herontwikkeling van de locatie 'Zuiderkerk' met 55 (zorg)appartementen, op het perceel Horten-sialaan 53-55.</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RW 40</meta:user-defined>
    <meta:user-defined meta:name="OVERHEIDop.woonplaats">Aalsmeer</meta:user-defined>
    <meta:user-defined meta:name="OVERHEIDop.straatnaam">1e J.C. Mensing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107 474931</meta:user-defined>
    <meta:user-defined meta:name="OVERHEIDop.versieInformatie"/>
  </office:meta>
</office:document-meta>
</file>