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Terinzagelegging Wijzigingsplan Archeologie bedrijventerrein Nieuw Reijerwaard verleng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 maart maakten wij bekend dat het vastgestelde wijzigingsplan Archeologie Nieuw Reijerwaard vanaf 2 maart ter inzage ligt. De bekendmaking daarvan stond echter pas op 5 maart 2018 in de Staatscourant. Daarom verlengen we termijn van terinzagelegging.</text:p>
            <text:p text:style-name="tussenkopcur">
            <text:span text:style-name="nadrukvet">U kunt het vastgestelde wijzigingsplan bekijken tot en met 19 april 2018</text:span>
          </text:p>
            <text:list text:style-name="id1-3-2-1-1-3">
              <text:list-item text:style-override="id1-3-2-1-1-3-1">
                <text:number>•</text:number>
                <text:p text:style-name="al">via de website van de gemeente Ridderkerk op <text:a xlink:href="http://www.ridderkerk.nl/" xlink:type="simple">www.ridderkerk.nl</text:a> (Inwoners – Ter inzage – Ruimtelijke plannen);</text:p>
              </text:list-item>
              <text:list-item text:style-override="id1-3-2-1-1-3-2">
                <text:number>•</text:number>
                <text:p text:style-name="al">via de landelijke website op www.ruimtelijkeplannen.nl. Het planidentificatienummer is NL.IMRO.0597.WPNRIJARCHEOLOGIE-VG01;</text:p>
              </text:list-item>
              <text:list-item text:style-override="id1-3-2-1-1-3-3">
                <text:number>•</text:number>
                <text:p text:style-name="al">in het gemeentehuis van Ridderkerk (Koningsplein 1).</text:p>
              </text:list-item>
            </text:list>
            <text:p text:style-name="tussenkopcur">
            <text:span text:style-name="nadrukvet">U kunt tot en met 20 april 2018 beroep instellen tegen het besluit van het college</text:span>
          </text:p>
            <text:p text:style-name="common-al">U kunt alleen in beroep gaan:</text:p>
            <text:list text:style-name="id1-3-2-1-1-6">
              <text:list-item text:style-override="id1-3-2-1-1-6-1">
                <text:number>•</text:number>
                <text:p text:style-name="al">als u eerder een zienswijze heeft ingediend, of;</text:p>
              </text:list-item>
              <text:list-item text:style-override="id1-3-2-1-1-6-2">
                <text:number>•</text:number>
                <text:p text:style-name="al">als u kunt aantonen dat u redelijkerwijs niet in staat was om eerder een zienswijze bij in te dienen.</text:p>
              </text:list-item>
            </text:list>
            <text:p text:style-name="common-al">U gaat in beroep door een brief te sturen aan de Raad van State. U heeft hiervoor zes weken de tijd. Dit is de beroepstermijn. Stuur uw brief uiterlijk 13 april 2018 naar de Afdeling bestuursrechtspraak van de Raad van State, Postbus 20019, 2500 EA Den Haag. Heeft u beroep ingesteld? Dan zal de Raad van State u vragen om hen een bedrag te betalen. Dit noemen zij griffierecht. Zij laten u weten hoe u kunt betalen en hoeveel tijd u daarvoor heeft.</text:p>
            <text:p text:style-name="tussenkopcur">
            <text:span text:style-name="nadrukvet">Het bestemmingsplan treedt in werking met ingang van 21 april 2018</text:span>
          </text:p>
            <text:p text:style-name="last-al">Dit is de eerste dag na afloop van de beroepstermijn. Heeft u op tijd beroep ingesteld, en wilt u niet dat het bestemmingsplan in werking treedt? Dan moet u een verzoek om voorlopige voorziening indienen bij de voorzitter van de Afdeling bestuursrechtspraak van de Raad van State. Het bestemmingsplan treedt dan pas in werking nadat op uw verzoek is beslist. Als u een verzoek om voorlopige voorziening indient moet u daar ook griffierecht voor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0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50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50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Terinzagelegging Wijzigingsplan Archeologie bedrijventerrein Nieuw Reijerwaard verlengd</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3502</meta:user-defined>
    <meta:user-defined meta:name="OVERHEIDop.StcrtID/DC.identifier">stcrt-2018-13502</meta:user-defined>
    <meta:user-defined meta:name="OVERHEID.TaxonomieBeleidsagenda/OVERHEID.category">Ruimte en infrastructuur | Organisatie en beleid</meta:user-defined>
    <meta:user-defined meta:name="OVERHEID.Gemeente/DC.spatial">Ridderkerk</meta:user-defined>
    <meta:user-defined meta:name="OVERHEIDop.Ruimtelijkplan/OVERHEIDop.bekendmakingBetreffendePlan">NL.IMRO.0597.WPNRIJARCHEOLOGIE-VG01</meta:user-defined>
    <meta:user-defined meta:name="OVERHEID.Organisatietype/OVERHEID.organisationType">gemeente</meta:user-defined>
    <meta:user-defined meta:name="OVERHEID.Informatietype/DC.type">officiële publicatie</meta:user-defined>
    <dc:language>nl</dc:language>
    <meta:user-defined meta:name="OVERHEID.Gemeente/DC.creator">Ridderker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