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ruchem, Dorpsstraat 55”,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“Bruchem, Dorpsstraat 55” ter inzage ligt.</text:p>
            <text:p text:style-name="common-al">Het bestemmingsplan maakt het mogelijk om op het perceel Dorpsstraat 55 in Bruchem 5 woningen te bouwen. </text:p>
            <text:p text:style-name="tussenkopcur">
            <text:span text:style-name="nadrukvet">Inzage</text:span>
          </text:p>
            <text:p text:style-name="common-al">Het ontwerpbestemmingsplan ligt met bijbehorende documenten van donderdag 8 maart 2018 t/m woensdag 18 april 2018<text:span text:style-name="nadrukvet"><text:span text:style-name="nadrukcur"/></text:span> voor iedereen ter inzage. </text:p>
            <text:p text:style-name="common-al">De stukken bekijkt u via onze website <text:span text:style-name="nadrukondlijn">www.zaltbommel.nl</text:span>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Zienswijze</text:span>
            </text:span>
          </text:p>
            <text:p text:style-name="common-al"/>
            <text:p text:style-name="common-al">Tijdens de inzagetermijn kunt u uw mening of opmerkingen (zienswijze) aan de gemeenteraad duidelijk maken. Wij ontvangen dit het liefst schriftelijk. Dit kan op twee manieren. </text:p>
            <text:p text:style-name="common-al">Elektronisch: <text:span text:style-name="nadrukondlijn">info@zaltbommel.nl</text:span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RUBP20170009-OW01.</text:p>
            <text:p text:style-name="last-al">Vragen? 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4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4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Bruchem, Dorpsstraat 55”, Zaltbomm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488</meta:user-defined>
    <meta:user-defined meta:name="OVERHEIDop.StcrtID/DC.identifier">stcrt-2018-1348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RUBP20170009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53</meta:user-defined>
    <meta:user-defined meta:name="OVERHEIDop.woonplaats">Bruchem</meta:user-defined>
    <meta:user-defined meta:name="OVERHEIDop.straatnaam">Dorp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282 422315</meta:user-defined>
    <meta:user-defined meta:name="OVERHEIDop.versieInformatie"/>
  </office:meta>
</office:document-meta>
</file>