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één parkeerplaats e-laden Tuinierspad 5 te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één parkeerplaats aan het Tuinierspad ter hoogte van nummer 5 aan 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één parkeerplaats voor het opladen van elektrische voertuigen aan het Tuinierspad ter hoogte van nummer 5;</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e parkeerdruk in de directe omgeving toelaat dat één parkeerplaats wordt aangewezen voor het opladen van elektrische voertuigen;</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Eén parkeerplaats bij de te plaatsen laadpaal aan het Tuinierspad ter hoogte van nummer 5 aan te wijzen als parkeerplaats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07-03-2018</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één parkeerplaats e-laden Tuinierspad 5 te Edam.</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484</meta:user-defined>
    <meta:user-defined meta:name="OVERHEIDop.StcrtID/DC.identifier">stcrt-2018-13484</meta:user-defined>
    <meta:user-defined meta:name="DCTERMS.alternative">Gemeente Edam-Volendam - Verkeersbesluit aanwijzen één parkeerplaats alleen voor elektrische voertuigen Tuinierspad 5 - Tuinierspad 5</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5TX 5</meta:user-defined>
    <meta:user-defined meta:name="OVERHEIDop.woonplaats">Edam</meta:user-defined>
    <meta:user-defined meta:name="OVERHEIDop.straatnaam">Tuiniers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één parkeerplaats aangegeven met bord E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338 503053</meta:user-defined>
    <meta:user-defined meta:name="OVERHEIDop.versieInformatie"/>
  </office:meta>
</office:document-meta>
</file>