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Hoge Kade 5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endrik-Ido-Ambacht maken bekend dat zij in het kader van de Wet algemene bepalingen omgevingsrecht voornemens zijn vergunning te verlenen voor wat betreft de volgende activiteit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tiviteiten:</text:span> in gebruik nemen of gebruiken van een bouwwerk met het oog op de brandveiligheid.</text:p>
              </text:list-item>
              <text:list-item text:style-override="id1-3-2-1-1-2-2">
                <text:number>-</text:number>
                <text:p text:style-name="al">
                <text:span text:style-name="nadrukvet">Voor:</text:span> Aanvraag vergunning brandveilig gebruik voor Kinderopvang </text:p>
              </text:list-item>
              <text:list-item text:style-override="id1-3-2-1-1-2-3">
                <text:number>-</text:number>
                <text:p text:style-name="al">
                <text:span text:style-name="nadrukvet">Locatie:</text:span> Hoge Kade 58 te Hendrik-Ido-Ambacht</text:p>
              </text:list-item>
            </text:list>
            <text:p text:style-name="common-al">Burgemeester en wethouders van Gemeente Hendrik-Ido-Ambacht maken bekend dat zij in het kader van de Wet algemene bepalingen omgevingsrecht voornemens zijn vergunning voor wat de betreft de bovenstaande activiteiten te verlenen.</text:p>
            <text:p text:style-name="common-al">De aanvraag, de ontwerp-beschikking en de bijbehorende stukken liggen met ingang van 8 maart 2018 gedurende zes weken ter inzage in het gemeentehuis te Hendrik-Ido-Ambacht. </text:p>
            <text:p text:style-name="common-al">Tijdens de periode van ter inzage legging kunnen schriftelijk zienswijzen worden ingebracht. Zij moeten worden gericht aan ons College en worden verzonden aan Gemeente Hendrik-Ido-Ambacht, Postbus 34, 3342 AE Hendrik-Ido-Ambacht. </text:p>
            <text:p text:style-name="last-al">Wij maken u erop attent dat slechts beroep tegen de uiteindelijke beschikking kan worden ingediend als ook een zienswijze is ingebracht tegen de ontwerp-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College van Burgemeester en wethouders van Hendrik-Ido-Ambacht, 7 maart 2018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5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45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45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Hoge Kade 5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3450</meta:user-defined>
    <meta:user-defined meta:name="OVERHEIDop.StcrtID/DC.identifier">stcrt-2018-13450</meta:user-defined>
    <meta:user-defined meta:name="OVERHEID.TaxonomieBeleidsagenda/OVERHEID.category">Ruimte en infrastructuur | Organisatie en beleid</meta:user-defined>
    <meta:user-defined meta:name="DCTERMS.abstract">Ontwerpbeschikking op aanvraag omgevingsvergunning voor 'brandveilig gebruik'  voor Kinderopvang aan de Hoge Kade 58 te Hendrik-Ido-Amba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drik-Ido-Ambacht</meta:user-defined>
    <meta:user-defined meta:name="OVERHEID.PostcodeHuisnummer/OVERHEIDop.postcodeHuisnummer">3342</meta:user-defined>
    <meta:user-defined meta:name="OVERHEIDop.woonplaats">Hendrik-Ido-Ambacht</meta:user-defined>
    <meta:user-defined meta:name="OVERHEIDop.straatnaam">Burgemeester Hof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353 428585</meta:user-defined>
    <meta:user-defined meta:name="OVERHEIDop.versieInformatie"/>
  </office:meta>
</office:document-meta>
</file>